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oerderijenboulevard/Verbindingsweg, het plaatsen van een GSM-mas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sfoort, Vathorst/Hooglanderveen, Omgevingsvergunning, Besluit tot  verlengen beslistermijn, Boerderijenboulevard/Verbindingsweg, het  plaatsen van een GSM-mast,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1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oerderijenboulevard/Verbindingsweg, het plaatsen van een GSM-mas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12</meta:user-defined>
    <meta:user-defined meta:name="OVERHEIDop.GmbID/DC.identifier">gmb-2018-60812</meta:user-defined>
    <meta:user-defined meta:name="OVERHEID.TaxonomieBeleidsagenda/OVERHEID.category">Ruimte en infrastructuur | Organisatie en beleid</meta:user-defined>
    <meta:user-defined meta:name="OVERHEIDop.referentienummer">101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544 467238</meta:user-defined>
    <meta:user-defined meta:name="OVERHEIDop.versieInformatie"/>
  </office:meta>
</office:document-meta>
</file>