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Markt, Salverdaplein, Vijzelstraat,  verleende evenementenvergunning duurzame lentemarkt, op  2 april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81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1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Salverdaplein, Vijzelstraat,  verleende evenementenvergunning duurzame lentemarkt, op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11</meta:user-defined>
    <meta:user-defined meta:name="OVERHEIDop.GmbID/DC.identifier">gmb-2018-60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3a</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2 441874</meta:user-defined>
    <meta:user-defined meta:name="OVERHEIDop.versieInformatie"/>
  </office:meta>
</office:document-meta>
</file>