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Jachthui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Jachthuisweg 5, zaaknummer 148445</text:p>
            <text:p text:style-name="common-al">Voor: kappen van 1 rode beuk, datum ontvangst 08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081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Jachthuis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6081</meta:user-defined>
    <meta:user-defined meta:name="OVERHEIDop.GmbID/DC.identifier">gmb-2018-60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EC 5</meta:user-defined>
    <meta:user-defined meta:name="OVERHEIDop.woonplaats">Winterswijk</meta:user-defined>
    <meta:user-defined meta:name="OVERHEIDop.straatnaam">Jachthui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306 444780</meta:user-defined>
    <meta:user-defined meta:name="OVERHEIDop.versieInformatie"/>
  </office:meta>
</office:document-meta>
</file>