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vier bomen en   het herplanten van vier bomen, F.C. Dondersstraat 17 te Utrecht,   HZ_WABO-18-07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.C. Dondersstraat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7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vier bomen en het herplanten van vier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vier bomen en   het herplanten van vier bomen, F.C. Dondersstraat 17 te Utrecht,   HZ_WABO-18-07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06</meta:user-defined>
    <meta:user-defined meta:name="OVERHEIDop.GmbID/DC.identifier">gmb-2018-6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JA 17e</meta:user-defined>
    <meta:user-defined meta:name="OVERHEIDop.woonplaats">Utrecht</meta:user-defined>
    <meta:user-defined meta:name="OVERHEIDop.straatnaam">F.C. Donder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18095</meta:user-defined>
    <meta:user-defined meta:name="OVERHEID.EPSG28992/DC.spatial">137969 456526</meta:user-defined>
    <meta:user-defined meta:name="OVERHEIDop.versieInformatie"/>
  </office:meta>
</office:document-meta>
</file>