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Ingetrokken, Baak van Hellevoetsluis 19, het aanleggen van een bordes met trap boven het water, 13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Vathorst/Hooglanderveen, Omgevingsvergunning, Ingetrokken, Baak van  Hellevoetsluis 19, het aanleggen van een bordes met trap boven het  water, 13-03-2018.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80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0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0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Ingetrokken, Baak van Hellevoetsluis 19, het aanleggen van een bordes met trap boven het water, 13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804</meta:user-defined>
    <meta:user-defined meta:name="OVERHEIDop.GmbID/DC.identifier">gmb-2018-60804</meta:user-defined>
    <meta:user-defined meta:name="OVERHEID.TaxonomieBeleidsagenda/OVERHEID.category">Ruimte en infrastructuur | Organisatie en beleid</meta:user-defined>
    <meta:user-defined meta:name="OVERHEIDop.referentienummer">1014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GN 19</meta:user-defined>
    <meta:user-defined meta:name="OVERHEIDop.woonplaats">Amersfoort</meta:user-defined>
    <meta:user-defined meta:name="OVERHEIDop.straatnaam">Baak van Hellevoetslui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60 468578</meta:user-defined>
    <meta:user-defined meta:name="OVERHEIDop.versieInformatie"/>
  </office:meta>
</office:document-meta>
</file>