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Texellaan 2 t/m 42 en IJsseloogwal 2 t/m 2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Omgevingsdienst Midden-Holland (ODMH) namens de gemeente Gouda besloten om de beslistermijn voor de aanvraag met kenmerk 2018023102 voor het bouwen van kadewoningen en 2^1 kap Westergouwe-I op de locatie Texellaan 2 t/m 42 en IJsseloogwal 2 t/m 2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080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Texellaan 2 t/m 42 en IJsseloogwal 2 t/m 24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01</meta:user-defined>
    <meta:user-defined meta:name="OVERHEIDop.GmbID/DC.identifier">gmb-2018-6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9SB 1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119.23 446145.17</meta:user-defined>
    <meta:user-defined meta:name="OVERHEIDop.versieInformatie"/>
  </office:meta>
</office:document-meta>
</file>