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7,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reclame</text:p>
            <text:p text:style-name="common-al">Locatie: Hofdwarsweg 2, 6161 DD Geleen </text:p>
            <text:p text:style-name="common-al">Dossiernummer: Om17.0517</text:p>
            <text:p text:style-name="common-al">Verzenddatum besluit: 8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8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7,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80</meta:user-defined>
    <meta:user-defined meta:name="OVERHEIDop.GmbID/DC.identifier">gmb-2018-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