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twee bomen,   Van Sijpesteijnkade 9 te Utrecht, HZ_WABO-18-0888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Sijpesteijnkade 9 te Utrecht</text:span>
                    </text:p>
                  </table:table-cell>
                </table:table-row>
                <table:table-row table:style-name="row">
                  <table:table-cell table:style-name="entry" table:number-rows-spanned="1" table:number-columns-spanned="1">
                    <text:p text:style-name="table_al">HZ_WABO-18-08886</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1">
                    <text:p text:style-name="table_al">Datum ontvangst aanvraag: 15-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79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9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9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Van Sijpesteijnkade 9 te Utrecht, HZ_WABO-18-088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95</meta:user-defined>
    <meta:user-defined meta:name="OVERHEIDop.GmbID/DC.identifier">gmb-2018-60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H 9</meta:user-defined>
    <meta:user-defined meta:name="OVERHEIDop.woonplaats">Utrecht</meta:user-defined>
    <meta:user-defined meta:name="OVERHEIDop.straatnaam">Van Sijpesteijn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8-18082</meta:user-defined>
    <meta:user-defined meta:name="OVERHEIDop.externeBijlage">memo kapvergunning|exb-2018-18083</meta:user-defined>
    <meta:user-defined meta:name="OVERHEID.EPSG28992/DC.spatial">135776 455884</meta:user-defined>
    <meta:user-defined meta:name="OVERHEIDop.versieInformatie"/>
  </office:meta>
</office:document-meta>
</file>