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Masker (t.p.v. oversteek Het Broek naar Knuppelweg, het verbreden van de rijweg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Masker (t.p.v. oversteek Het Broek naar Knuppelweg, het verbreden van de rijweg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Masker (t.p.v. oversteek Het Broek naar Knuppelweg, het verbreden van de rijweg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89</meta:user-defined>
    <meta:user-defined meta:name="OVERHEIDop.GmbID/DC.identifier">gmb-2018-60789</meta:user-defined>
    <meta:user-defined meta:name="OVERHEID.TaxonomieBeleidsagenda/OVERHEID.category">Huisvesting | Organisatie en beleid</meta:user-defined>
    <meta:user-defined meta:name="OVERHEIDop.referentienummer">101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Het Mask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8 466341</meta:user-defined>
    <meta:user-defined meta:name="OVERHEIDop.versieInformatie"/>
  </office:meta>
</office:document-meta>
</file>