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Duurzaamheidslening gemeente Bunschoten 2018</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burgemeester en wethouders d.d. 12 december 2017;</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Duurzaamheidslening gemeente Bunscho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meerderjarige natuurlijke persoon die eigenaar-bewoner is van een woning in de gemeente Bunschoten waarvoor hij/zij om een Duurzaamheidslening verzoekt op grond van deze verordening;</text:p>
              </text:list-item>
              <text:list-item text:style-override="id1-3-2-2-1-3-2">
                <text:number>b)</text:number>
                <text:p text:style-name="al">
                <text:span text:style-name="nadrukcur">Eigenaar-bewoner:</text:span> een aanvrager, die de woning op het moment van een complete aanvraag volgens het kadaster in eigendom heeft en die woning volgens het BRP op dat moment daadwerkelijk bewoont;</text:p>
              </text:list-item>
              <text:list-item text:style-override="id1-3-2-2-1-3-3">
                <text:number>c)</text:number>
                <text:p text:style-name="al">
                <text:span text:style-name="nadrukcur">College:</text:span> het college van burgemeester en wethouders van de gemeente Bunschoten;</text:p>
              </text:list-item>
              <text:list-item text:style-override="id1-3-2-2-1-3-4">
                <text:number>d)</text:number>
                <text:p text:style-name="al">
                <text:span text:style-name="nadrukcur">Duurzaamheidslening:</text:span> een gemeentelijke lening met een lage rente die aanvrager, na toekenning door het college, door SVn kan worden verstrekt ten behoeve van de financiering van de door het college aanvaarde werkelijke kosten van duurzaamheidsmaatregelen die worden getroffen in of aan de eigen woning;</text:p>
              </text:list-item>
              <text:list-item text:style-override="id1-3-2-2-1-3-5">
                <text:number>e)</text:number>
                <text:p text:style-name="al">
                <text:span text:style-name="nadrukcur">Duurzaamheidsmaatregelen:</text:span> energiebesparende en duurzame maatregelen en voorzieningen als bedoeld in artikel 5 lid 1;</text:p>
              </text:list-item>
              <text:list-item text:style-override="id1-3-2-2-1-3-6">
                <text:number>f)</text:number>
                <text:p text:style-name="al">
                <text:span text:style-name="nadrukcur">Werkelijke kosten:</text:spa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bestaande woningen in de gemeente Bunschoten, die geschikt en bestemd zijn voor permanente bewoning.</text:p>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heeft een revolverend fonds Duurzaamheidsleningen ingesteld waaruit, met inachtneming van het bepaalde in deze verordening, (laagrentende) Duurzaamheidsleningen kunnen worden verstrekt;</text:p>
              </text:list-item>
              <text:list-item text:style-override="id1-3-2-2-3-3">
                <text:number>2.</text:number>
                <text:p text:style-name="al">Uit het revolverend fonds kunnen alleen leningen worden verstrekt tot het maximum van het door de raad beschikbaar gestelde bedrag voor Duurzaamheidslening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van de gemeente Bunschoten is bevoegd om met inachtneming van het bepaalde in deze verordening, een Duurzaamheidslening toe te kennen;</text:p>
              </text:list-item>
              <text:list-item text:style-override="id1-3-2-2-4-3">
                <text:number>2.</text:number>
                <text:p text:style-name="al">Het college kan aan een toekenningsbesluit nadere voorschriften verbinden.</text:p>
              </text:list-item>
            </text:list>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gerekend:</text:p>
                <text:list text:style-name="id1-3-2-2-5-2-3">
                  <text:list-item text:style-override="id1-3-2-2-5-2-3-1">
                    <text:number>•</text:number>
                    <text:p text:style-name="al">Dakisolatie;</text:p>
                  </text:list-item>
                  <text:list-item text:style-override="id1-3-2-2-5-2-3-2">
                    <text:number>•</text:number>
                    <text:p text:style-name="al">Gevelisolatie;</text:p>
                  </text:list-item>
                  <text:list-item text:style-override="id1-3-2-2-5-2-3-3">
                    <text:number>•</text:number>
                    <text:p text:style-name="al">Spouwmuurisolatie;</text:p>
                  </text:list-item>
                  <text:list-item text:style-override="id1-3-2-2-5-2-3-4">
                    <text:number>•</text:number>
                    <text:p text:style-name="al">Vloerisolatie;</text:p>
                  </text:list-item>
                  <text:list-item text:style-override="id1-3-2-2-5-2-3-5">
                    <text:number>•</text:number>
                    <text:p text:style-name="al">Isolatieglas (HR++ of HR+++);</text:p>
                  </text:list-item>
                  <text:list-item text:style-override="id1-3-2-2-5-2-3-6">
                    <text:number>•</text:number>
                    <text:p text:style-name="al">Isolatiekozijn met een U-waarde van maximaal 1,2;</text:p>
                  </text:list-item>
                  <text:list-item text:style-override="id1-3-2-2-5-2-3-7">
                    <text:number>•</text:number>
                    <text:p text:style-name="al">Warmtepomp;</text:p>
                  </text:list-item>
                  <text:list-item text:style-override="id1-3-2-2-5-2-3-8">
                    <text:number>•</text:number>
                    <text:p text:style-name="al">Warmtepompboiler / Combinatiewarmtepomp (tap);</text:p>
                  </text:list-item>
                  <text:list-item text:style-override="id1-3-2-2-5-2-3-9">
                    <text:number>•</text:number>
                    <text:p text:style-name="al">Micro-WKK / HRe-ketel;</text:p>
                  </text:list-item>
                  <text:list-item text:style-override="id1-3-2-2-5-2-3-10">
                    <text:number>•</text:number>
                    <text:p text:style-name="al">Warmteterugwinning uit ventilatie, bestaande uit een warmtewisselaar en eventueel een luchtbehandelingskast en luchtkanalen;</text:p>
                  </text:list-item>
                  <text:list-item text:style-override="id1-3-2-2-5-2-3-11">
                    <text:number>•</text:number>
                    <text:p text:style-name="al">Zonnepanelen (PV-cellen / PV-folie), inclusief omvormer en eventueel aanpassing van de meterkast;</text:p>
                  </text:list-item>
                  <text:list-item text:style-override="id1-3-2-2-5-2-3-12">
                    <text:number>•</text:number>
                    <text:p text:style-name="al">Zonnecollector voor het verwarmen van ruimtes, bestaande uit een zonnecollector en eventueel een voorraadvat;</text:p>
                  </text:list-item>
                  <text:list-item text:style-override="id1-3-2-2-5-2-3-13">
                    <text:number>•</text:number>
                    <text:p text:style-name="al">Zonneboiler voor tapwater, bestaande uit een zonnecollector en eventueel een voorraadvat;</text:p>
                  </text:list-item>
                  <text:list-item text:style-override="id1-3-2-2-5-2-3-14">
                    <text:number>•</text:number>
                    <text:p text:style-name="al">LTV (Lage temperatuur verwarming);</text:p>
                  </text:list-item>
                  <text:list-item text:style-override="id1-3-2-2-5-2-3-15">
                    <text:number>•</text:number>
                    <text:p text:style-name="al">Groen dak;</text:p>
                  </text:list-item>
                  <text:list-item text:style-override="id1-3-2-2-5-2-3-16">
                    <text:number>•</text:number>
                    <text:p text:style-name="al">Led verlichting;</text:p>
                  </text:list-item>
                  <text:list-item text:style-override="id1-3-2-2-5-2-3-17">
                    <text:number>•</text:number>
                    <text:p text:style-name="al">Kleinschalige windturbine (passend binnen het geldende gemeentelijke ruimtelijke beleid);</text:p>
                  </text:list-item>
                  <text:list-item text:style-override="id1-3-2-2-5-2-3-18">
                    <text:number>•</text:number>
                    <text:p text:style-name="al">Klimaatbestendige, decentrale en circulaire watersystemen;</text:p>
                  </text:list-item>
                  <text:list-item text:style-override="id1-3-2-2-5-2-3-19">
                    <text:number>•</text:number>
                    <text:p text:style-name="al">Energiebesparingsadvies / Maatwerkadvies.</text:p>
                  </text:list-item>
                </text:list>
              </text:list-item>
              <text:list-item text:style-override="id1-3-2-2-5-3">
                <text:number>2.</text:number>
                <text:p text:style-name="al">Het college kan de in het eerste lid vermelde lijst van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schriftelijk bij het college ingediend op een door het college beschikbaar gesteld formulier en gaat vergezeld van onder andere:</text:p>
            <text:list text:style-name="id1-3-2-2-6-3">
              <text:list-item text:style-override="id1-3-2-2-6-3-1">
                <text:number>1.</text:number>
                <text:p text:style-name="al">een opgave van de te treffen duurzaamheidsmaatregelen als bedoeld in artikel 5 lid 1;</text:p>
              </text:list-item>
              <text:list-item text:style-override="id1-3-2-2-6-3-2">
                <text:number>2.</text:number>
                <text:p text:style-name="al">een opgave van de werkelijke kosten van het treffen van de duurzaamheidsmaatregelen evenals een financiële onderbouwing van deze opgave (op basis van per maatregel gespecificeerde offertes en/of een kostenlijst van materialen voor zelf uit te voeren werkzaamheden);</text:p>
              </text:list-item>
              <text:list-item text:style-override="id1-3-2-2-6-3-3">
                <text:number>3.</text:number>
                <text:p text:style-name="al">offerte(s) voor een EnergiePrestatieAdvies (EPA) of andere afdoende documentatie waaruit blijkt tot welke energiereductie en CO2-reductie de aanvraag en de daarin op te nemen maatregelen leidt;</text:p>
              </text:list-item>
              <text:list-item text:style-override="id1-3-2-2-6-3-4">
                <text:number>4.</text:number>
                <text:p text:style-name="al">een inschatting van de startdatum en geplande einddatum van de werkzaamheden;</text:p>
              </text:list-item>
              <text:list-item text:style-override="id1-3-2-2-6-3-5">
                <text:number>5.</text:number>
                <text:p text:style-name="al">kopie van een geldig identiteitsbewijs van aanvrager;</text:p>
              </text:list-item>
              <text:list-item text:style-override="id1-3-2-2-6-3-6">
                <text:number>6.</text:number>
                <text:p text:style-name="al">een aanvraag kan hoogstens eenmaal per drie jaar voor dezelfde woning worden toegewezen.</text:p>
              </text:list-item>
            </text:list>
          </text:section>
          <text:section text:name="artikel_id1-3-2-2-7" text:style-name="artikel">
            <text:p text:style-name="artikel_kop_titel"><text:span text:style-name="artikel_kop_label">Artikel</text:span> <text:span text:style-name="artikel_kop_nr">7</text:span> Afhandelen aanvraag</text:p>
            <text:list text:style-name="id1-3-2-2-7-2">
              <text:list-item text:style-override="id1-3-2-2-7-2">
                <text:number>1.</text:number>
                <text:p text:style-name="al">het college bevestigt de ontvangst van de aanvraag binnen twee weken;</text:p>
              </text:list-item>
              <text:list-item text:style-override="id1-3-2-2-7-3">
                <text:number>2.</text:number>
                <text:p text:style-name="al">het college handelt complete aanvragen in volgorde van binnenkomst af;</text:p>
              </text:list-item>
              <text:list-item text:style-override="id1-3-2-2-7-4">
                <text:number>3.</text:number>
                <text:p text:style-name="al">het college neemt binnen acht weken na ontvangst van de aanvraag dan wel na het compleet worden van de aanvraag een beslissing en meldt dat aan aanvrager door middel van een toewijzingsbesluit of afwijzing; </text:p>
              </text:list-item>
              <text:list-item text:style-override="id1-3-2-2-7-5">
                <text:number>4.</text:number>
                <text:p text:style-name="al">het college kan, onder vermelding van de reden, deze termijn eenmalig verdagen met vier weken;</text:p>
              </text:list-item>
              <text:list-item text:style-override="id1-3-2-2-7-6">
                <text:number>5.</text:number>
                <text:p text:style-name="al">op de aanvraag is paragraaf 4.1.3.3. van de Algemene wet bestuursrecht (positieve fictieve beschikking bij niet tijdig beslissen) niet van toepassing</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
                <text:number>1.</text:number>
                <text:p text:style-name="al">het budget niet toereikend is om de aanvraag te honoreren; </text:p>
              </text:list-item>
              <text:list-item text:style-override="id1-3-2-2-8-4">
                <text:number>2.</text:number>
                <text:p text:style-name="al">de voorgestelde maatregel(en) waarvoor de lening wordt aangevraagd, niet voorkomt op de lijst van maatregelen uit artikel 5 lid 1 van deze verordening, en het college niet kiest voor uitbreiding van de lijst;</text:p>
              </text:list-item>
              <text:list-item text:style-override="id1-3-2-2-8-5">
                <text:number>3.</text:number>
                <text:p text:style-name="al">de werkelijke kosten naar zijn oordeel niet in redelijke verhouding staan tot het te verkrijgen resultaat;</text:p>
              </text:list-item>
              <text:list-item text:style-override="id1-3-2-2-8-6">
                <text:number>4.</text:number>
                <text:p text:style-name="al">de werkelijke kosten minder bedragen dan € 2.500,00 (inclusief btw);</text:p>
              </text:list-item>
              <text:list-item text:style-override="id1-3-2-2-8-7">
                <text:number>5.</text:number>
                <text:p text:style-name="al">de aanvraag niet is ingediend door een aanvrager;</text:p>
              </text:list-item>
              <text:list-item text:style-override="id1-3-2-2-8-8">
                <text:number>6.</text:number>
                <text:p text:style-name="al">de aanvraag wordt ingediend ná het treffen van de duurzaamheidsmaatregelen;</text:p>
              </text:list-item>
              <text:list-item text:style-override="id1-3-2-2-8-9">
                <text:number>7.</text:number>
                <text:p text:style-name="al">aanvrager via concrete offerte(s), een energieprestatieadvies of andere afdoende documentatie, voor de maatregelen die deze wil nemen via de aanvraag, niet kan aantonen tot welke energie- en CO2-reductie deze leiden;</text:p>
              </text:list-item>
              <text:list-item text:style-override="id1-3-2-2-8-10">
                <text:number>8.</text:number>
                <text:p text:style-name="al">de woning binnen een periode van tien jaar moet worden afgebroken of dat aannemelijk is dat deze binnen een periode van tien jaar zal worden afgebroken;</text:p>
              </text:list-item>
              <text:list-item text:style-override="id1-3-2-2-8-11">
                <text:number>9.</text:number>
                <text:p text:style-name="al">de afgelopen drie jaar al eerder een aanvraag is ingediend voor het betreffende gebouw en deze geheel of gedeeltelijk is toegewezen;</text:p>
              </text:list-item>
              <text:list-item text:style-override="id1-3-2-2-8-12">
                <text:number>10.</text:number>
                <text:p text:style-name="al">naar zijn oordeel gegronde redenen bestaan aan te nemen dan wel vastgesteld wordt, dat niet aan de bepalingen van deze regeling wordt of zal worden voldaan.</text:p>
              </text:list-item>
            </text:list>
          </text:section>
          <text:section text:name="artikel_id1-3-2-2-9" text:style-name="artikel">
            <text:p text:style-name="artikel_kop_titel"><text:span text:style-name="artikel_kop_label">Artikel</text:span> <text:span text:style-name="artikel_kop_nr">9</text:span> Toewijzingsbesluit Duurzaamheidsleningen</text:p>
            <text:list text:style-name="id1-3-2-2-9-2">
              <text:list-item text:style-override="id1-3-2-2-9-2">
                <text:number>1.</text:number>
                <text:p text:style-name="al">het college neemt een toewijzingsbesluit op de aanvraag, indien uit de - bij de aanvraag ingediende - informatie blijkt dat voldaan wordt aan de bepalingen van deze verordening;</text:p>
              </text:list-item>
              <text:list-item text:style-override="id1-3-2-2-9-3">
                <text:number>2.</text:number>
                <text:p text:style-name="al">het toewijzingsbesluit wordt genomen onder voorbehoud van een positieve krediettoets van SVn;</text:p>
              </text:list-item>
              <text:list-item text:style-override="id1-3-2-2-9-4">
                <text:number>3.</text:number>
                <text:p text:style-name="al">dit toewijzingsbesluit wordt door het college verzonden aan de aanvrager en aan SVn;</text:p>
              </text:list-item>
              <text:list-item text:style-override="id1-3-2-2-9-5">
                <text:number>4.</text:number>
                <text:p text:style-name="al">na ontvangst van het toewijzingsbesluit dient aanvrager binnen 8 weken een krediettoets-verzoek bij SVn te hebben ingediend;</text:p>
              </text:list-item>
              <text:list-item text:style-override="id1-3-2-2-9-6">
                <text:number>5.</text:number>
                <text:p text:style-name="al">voor het aanvragen van de krediettoets dient de aanvrager gebruik te maken van een door SVn beschikbaar te stellen (SVn) aanvraagformulier.</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Bunschoten en SVn dan wel door SVn worden uitgereikt aan de aanvrager voor het sluiten van de overeenkomst van geldlening. </text:p>
          </text:section>
          <text:section text:name="artikel_id1-3-2-2-11" text:style-name="artikel">
            <text:p text:style-name="artikel_kop_titel"><text:span text:style-name="artikel_kop_label">Artikel</text:span> <text:span text:style-name="artikel_kop_nr">11</text:span> Leningverstrekking Duurzaamheidsleningen</text:p>
            <text:list text:style-name="id1-3-2-2-11-2">
              <text:list-item text:style-override="id1-3-2-2-11-2">
                <text:number>1.</text:number>
                <text:p text:style-name="al">SVn is de verstrekker van de Duurzaamheidslening en beheert deze;</text:p>
              </text:list-item>
              <text:list-item text:style-override="id1-3-2-2-11-3">
                <text:number>2.</text:number>
                <text:p text:style-name="al">de lening wordt pas verstrekt, nadat de krediettoets door SVn is uitgevoerd en positief is bevonden en nadat de offerte voor de lening door de aanvrager is geaccepteerd en een onderhandse acte is ondertekend;</text:p>
              </text:list-item>
              <text:list-item text:style-override="id1-3-2-2-11-4">
                <text:number>3.</text:number>
                <text:p text:style-name="al">Duurzaamheidsleningen komen via een consumptief krediet van SVn tot uitbetaling op basis van facturen van door derden uitgevoerde werkzaamheden, dan wel facturen van de aanschaf van zelf uitgevoerde maatregelen. De facturen worden goedgekeurd door het college.</text:p>
              </text:list-item>
            </text:list>
          </text:section>
          <text:section text:name="artikel_id1-3-2-2-12" text:style-name="artikel">
            <text:p text:style-name="artikel_kop_titel"><text:span text:style-name="artikel_kop_label">Artikel</text:span> <text:span text:style-name="artikel_kop_nr">12</text:span> Kenmerken van de duurzaamheidslening</text:p>
            <text:list text:style-name="id1-3-2-2-12-2">
              <text:list-item text:style-override="id1-3-2-2-12-2">
                <text:number>1.</text:number>
                <text:p text:style-name="al">de Duurzaamheidslening wordt verstrekt uit het revolverend fonds “duurzaamheidsleningen” van de gemeente Bunschoten. Dit fonds wordt beheerd door SVn;</text:p>
              </text:list-item>
              <text:list-item text:style-override="id1-3-2-2-12-3">
                <text:number>2.</text:number>
                <text:p text:style-name="al">de Duurzaamheidslening is een maandannuïteitenlening en dient te worden terugbetaald in overeenstemming met de in artikel 11 genoemde Productspecificaties;</text:p>
              </text:list-item>
              <text:list-item text:style-override="id1-3-2-2-12-4">
                <text:number>3.</text:number>
                <text:p text:style-name="al">de hoofdsom van de door het college toegekende Duurzaamheidslening is in beginsel gelijk aan het bedrag van de door het college aanvaarde werkelijke kosten;</text:p>
              </text:list-item>
              <text:list-item text:style-override="id1-3-2-2-12-5">
                <text:number>4.</text:number>
                <text:p text:style-name="al">in afwijking van het derde lid bedraagt de hoofdsom van de Duurzaamheidslening niet minder dan € 2.500,00 (inclusief btw) en niet meer dan € 10.000,00 (inclusief btw);</text:p>
              </text:list-item>
              <text:list-item text:style-override="id1-3-2-2-12-6">
                <text:number>5.</text:number>
                <text:p text:style-name="al">de looptijd bedraagt 10 jaar (bij een lening tot € 7.500,00 inclusief btw) of 15 jaar (bij een lening vanaf € 7.500,00 inclusief btw);</text:p>
              </text:list-item>
              <text:list-item text:style-override="id1-3-2-2-12-7">
                <text:number>6.</text:number>
                <text:p text:style-name="al">de rente is gebaseerd op het 10 of 15 jaar rentetarief voor Duurzaamheidsleningen van SVn;</text:p>
              </text:list-item>
              <text:list-item text:style-override="id1-3-2-2-12-8">
                <text:number>7.</text:number>
                <text:p text:style-name="al">de aanvraag voor een lening wordt getoetst conform de Gedragscode Consumptief Krediet;</text:p>
              </text:list-item>
              <text:list-item text:style-override="id1-3-2-2-12-9">
                <text:number>8.</text:number>
                <text:p text:style-name="al">bij een positieve toets brengt SVn offerte uit aan de aanvrager;</text:p>
              </text:list-item>
              <text:list-item text:style-override="id1-3-2-2-12-10">
                <text:number>9.</text:number>
                <text:p text:style-name="al">er wordt gebruik gemaakt van een bouwkrediet. Voor het bouwkrediet bij de Duurzaamheidslening worden geen afzonderlijke kosten in rekening gebracht;</text:p>
              </text:list-item>
              <text:list-item text:style-override="id1-3-2-2-12-11">
                <text:number>10.</text:number>
                <text:p text:style-name="al">vervroegde aflossing van de Duurzaamheidslening is altijd boetevrij toegestaan; hierbij geldt een minimum aflossingsbedrag van € 250,00 per aflossing;</text:p>
              </text:list-item>
              <text:list-item text:style-override="id1-3-2-2-12-12">
                <text:number>11.</text:number>
                <text:p text:style-name="al">van de Duurzaamheidslening wordt een onderhandse akte opgemaakt tussen aanvrager en SVn;</text:p>
              </text:list-item>
              <text:list-item text:style-override="id1-3-2-2-12-13">
                <text:number>12.</text:number>
                <text:p text:style-name="al">Duurzaamheidsleningen komen via een bouwkrediet van SVn tot uitbetaling op basis van facturen van door derden uitgevoerde werkzaamheden. Voor Duurzaamheidsleningen geldt dat ook facturen van aanschaf van zelf aangeschafte materialen ingediend mogen worden.</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5</text:span> Naamgeving en inwerkingtreding </text:p>
            <text:p text:style-name="al">Deze verordening kan worden aangehaald als ‘Verordening Duurzaamheidslening gemeente Bunschoten 2018’ en treedt in werking met ingang van de achtste dag nadat deze bekend is gemaak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8 maart 2018, </text:span>
          </text:p>
          </text:section>
          <text:section text:name="ondertekening_id1-3-2-3-2">
            <text:p><text:span text:style-name="functie">de griffier,</text:span></text:p>
            <text:p><text:span text:style-name="ondertekening_naam">
            <text:span text:style-name="voornaam">drs. E.</text:span>
            <text:span text:style-name="achternaam">Hoogstraten</text:span>
          </text:span></text:p>
          </text:section>
          <text:section text:name="ondertekening_id1-3-2-3-3">
            <text:p><text:span text:style-name="functie"> de voorzitter, </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078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8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8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Bunscho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85</meta:user-defined>
    <meta:user-defined meta:name="OVERHEIDop.GmbID/DC.identifier">gmb-2018-60785</meta:user-defined>
    <meta:user-defined meta:name="OVERHEID.TaxonomieBeleidsagenda/OVERHEID.category">Natuur en milieu | Organisatie en beleid</meta:user-defined>
    <meta:user-defined meta:name="OVERHEID.Gemeente/DC.spatial">Bunschoten</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Verordening Duurzaamheidslening gemeente Bunschoten 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03-30</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8995_1</meta:user-defined>
    <meta:user-defined meta:name="OVERHEIDop.versieInformatie"/>
  </office:meta>
</office:document-meta>
</file>