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013 te Nijmegen: aanvraag woningontrekk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aanvraag woningontrekkingsvergunning (Aldenhof 5013 te Nijmegen)</text:p>
            <text:p text:style-name="common-al">
            <text:span text:style-name="nadrukvet">Activiteiten: </text:span>Huisvestingswet; </text:p>
            <text:p text:style-name="common-al">
            <text:span text:style-name="nadrukvet">Zaaknummer: </text:span>W.Z18.103206.01</text:p>
            <text:p text:style-name="common-al">
            <text:span text:style-name="nadrukvet">Product: </text:span>onttrekkingsvergunning</text:p>
            <text:p text:style-name="common-al">
            <text:span text:style-name="nadrukvet">Ontvangst: </text:span>14-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EEF30A-D0D3-4199-AC60-4B3A653286F1" xlink:type="simple">http://www.nijmegen.nl/vergunningpagina/?guid=18EEF30A-D0D3-4199-AC60-4B3A653286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8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8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8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5013 te Nijmegen: aanvraag woningontrekk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82</meta:user-defined>
    <meta:user-defined meta:name="OVERHEIDop.GmbID/DC.identifier">gmb-2018-6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EA 50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86.25 424411.39</meta:user-defined>
    <meta:user-defined meta:name="OVERHEIDop.versieInformatie"/>
  </office:meta>
</office:document-meta>
</file>