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19 te Nijmegen: verwijderen van asbest op parkeer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18</text:p>
            <text:p text:style-name="common-al">
            <text:span text:style-name="nadrukvet">Omschrijving: </text:span>verwijderen van asbest op parkeerplaats (Staddijk 1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242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73C524-9217-447C-AE51-8F3D08BBD306" xlink:type="simple">http://www.nijmegen.nl/vergunningpagina/?guid=CE73C524-9217-447C-AE51-8F3D08BBD30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078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8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119 te Nijmegen: verwijderen van asbest op parkeerplaat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81</meta:user-defined>
    <meta:user-defined meta:name="OVERHEIDop.GmbID/DC.identifier">gmb-2018-60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W 11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547.87 425021.43</meta:user-defined>
    <meta:user-defined meta:name="OVERHEIDop.versieInformatie"/>
  </office:meta>
</office:document-meta>
</file>