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26 te Nijmegen: veranderen van een gevelopening en het plaatsen van een dakvens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veranderen van een gevelopening en het plaatsen van een dakvenster (Archipelstraat 226 te Nijmegen)</text:p>
            <text:p text:style-name="common-al">
            <text:span text:style-name="nadrukvet">Activiteiten: </text:span>Bouwen; </text:p>
            <text:p text:style-name="common-al">
            <text:span text:style-name="nadrukvet">Zaaknummer: </text:span>W.Z18.103007.01</text:p>
            <text:p text:style-name="common-al">
            <text:span text:style-name="nadrukvet">Product: </text:span>omgevingsvergunning</text:p>
            <text:p text:style-name="common-al">
            <text:span text:style-name="nadrukvet">Ontvangst: </text:span>0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0F9B9B-6BA9-46E5-AE88-0BCAF1CEA2C0" xlink:type="simple">http://www.nijmegen.nl/vergunningpagina/?guid=5F0F9B9B-6BA9-46E5-AE88-0BCAF1CEA2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pelstraat 226 te Nijmegen: veranderen van een gevelopening en het plaatsen van een dakvens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6</meta:user-defined>
    <meta:user-defined meta:name="OVERHEIDop.GmbID/DC.identifier">gmb-2018-6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R 2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6.22 427444.03</meta:user-defined>
    <meta:user-defined meta:name="OVERHEIDop.versieInformatie"/>
  </office:meta>
</office:document-meta>
</file>