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Eemplein 16C, het houden van een zomerterras, 13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emplein 16C, het houden van een zomerterras, 13-03-2018. Rechtsmiddel: Bezwaar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Terrasvergunning, Eemplein 16C, het houden van een zomerterras, 13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73</meta:user-defined>
    <meta:user-defined meta:name="OVERHEIDop.GmbID/DC.identifier">gmb-2018-607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06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V 376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2 466365</meta:user-defined>
    <meta:user-defined meta:name="OVERHEIDop.versieInformatie"/>
  </office:meta>
</office:document-meta>
</file>