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Ingediende sloopmelding, De Verwondering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De Verwondering 2, het  verwijderen van asbesthoudend materiaal, Rechtsmiddel: Geen. Ter 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77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7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Ingediende sloopmelding, De Verwondering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772</meta:user-defined>
    <meta:user-defined meta:name="OVERHEIDop.GmbID/DC.identifier">gmb-2018-607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C 2</meta:user-defined>
    <meta:user-defined meta:name="OVERHEIDop.woonplaats">Amersfoort</meta:user-defined>
    <meta:user-defined meta:name="OVERHEIDop.straatnaam">De Verwonde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1 466942</meta:user-defined>
    <meta:user-defined meta:name="OVERHEIDop.versieInformatie"/>
  </office:meta>
</office:document-meta>
</file>