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show door ondernemers Binnenstad Zwolle , Grote Markt (zaaknummer 15193-2018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maart 2018, is een evenementenvergunning verleend voor het houden van een Modeshow door ondernemers Binnenstad Zwolle  op <text:span text:style-name="nadrukvet">8 april 2018 en 7 oktober 2018 </text:span>op de <text:span text:style-name="nadrukvet">Grote Mark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76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6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6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deshow door ondernemers Binnenstad Zwolle , Grote Markt (zaaknummer 15193-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68</meta:user-defined>
    <meta:user-defined meta:name="OVERHEIDop.GmbID/DC.identifier">gmb-2018-60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