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maart 2018,  Naritaweg 1, 1437EL  Rozenburg, Liander N.V., zaak 781438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een gasdrukregel- en meetstatio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76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maart 2018,  Naritaweg 1, 1437EL  Rozenburg, Liander N.V., zaak 7814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67</meta:user-defined>
    <meta:user-defined meta:name="OVERHEIDop.GmbID/DC.identifier">gmb-2018-60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L</meta:user-defined>
    <meta:user-defined meta:name="OVERHEIDop.woonplaats">Rozenburg</meta:user-defined>
    <meta:user-defined meta:name="OVERHEIDop.straatnaam">Nari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021 476398</meta:user-defined>
    <meta:user-defined meta:name="OVERHEIDop.versieInformatie"/>
  </office:meta>
</office:document-meta>
</file>