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bonestraat 62, het brandveilig gebruik t.b.v. een 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62, het brandveilig gebruik t.b.v. een school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6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bonestraat 62, het brandveilig gebruik t.b.v. een 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66</meta:user-defined>
    <meta:user-defined meta:name="OVERHEIDop.GmbID/DC.identifier">gmb-2018-6076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5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H 62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7 465930</meta:user-defined>
    <meta:user-defined meta:name="OVERHEIDop.versieInformatie"/>
  </office:meta>
</office:document-meta>
</file>