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Springerstraat 54, het tijdelijk plaatsen van een mobiele kraan op de openbare weg op 23 maart 2018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pringerstraat 54, het tijdelijk plaatsen van een mobiele kraan op de openbare weg op 23 maart 2018, 13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6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Springerstraat 54, het tijdelijk plaatsen van een mobiele kraan op de openbare weg op 23 maart 2018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65</meta:user-defined>
    <meta:user-defined meta:name="OVERHEIDop.GmbID/DC.identifier">gmb-2018-6076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C 52</meta:user-defined>
    <meta:user-defined meta:name="OVERHEIDop.woonplaats">Amersfoort</meta:user-defined>
    <meta:user-defined meta:name="OVERHEIDop.straatnaam">Sprin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3 466072</meta:user-defined>
    <meta:user-defined meta:name="OVERHEIDop.versieInformatie"/>
  </office:meta>
</office:document-meta>
</file>