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0-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7-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7-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7-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7-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7-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7-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7-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7-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7-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17-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7-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17-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17-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17-2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17-27">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17-28">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17-29">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17-30">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t op artikel 225, eerste lid, van de Gemeentewet;</text:p>
            <text:p text:style-name="al">gelet op artikel 7 van de verordening parkeerbelastingen;</text:p>
            <text:p text:style-name="al">gelet op artikel B van de parkeerverordening 2018;</text:p>
            <text:p text:style-name="al">besluit vast te stellen het: Aanwijzingsbesluit Notaris van Puttenstraat; </text:p>
          </text:section>
        </text:section>
        <text:section text:name="regeling-tekst_id1-3-2-2" text:style-name="regeling-tekst">
          <text:section text:name="hoofdstuk_id1-3-2-2-1" text:style-name="hoofdstuk">
            <text:p text:style-name="hoofdstuk_kop"><text:span text:style-name="label"/> <text:span text:style-name="nr"/> Hoofdstuk I. Besluiten </text:p>
            <text:section text:name="artikel_id1-3-2-2-1-2" text:style-name="artikel">
              <text:p text:style-name="artikel_kop_titel"><text:span text:style-name="artikel_kop_label">Artikel</text:span> <text:span text:style-name="artikel_kop_nr">1.</text:span> </text:p>
              <text:p text:style-name="al">in te trekken vigerende aanwijzingsbesluit (885349) en deze vervangen door dit nieuwe aanwijzingsbesluit (891362)</text:p>
            </text:section>
            <text:section text:name="artikel_id1-3-2-2-1-3" text:style-name="artikel">
              <text:p text:style-name="artikel_kop_titel"><text:span text:style-name="artikel_kop_label">Artikel</text:span> <text:span text:style-name="artikel_kop_nr">2a.</text:span> </text:p>
              <text:p text:style-name="al">aan te wijzen als plaatsen waarop men tegen het betalen van belasting als bedoeld in artikel 2, letter a, van de verordening parkeerbelastingen mag parkeren: de navolgende wegen, weggedeelte en terreinen voor zover voorzien van parkeerapparatuur:</text:p>
              <text:p text:style-name="al">de indeling in Ede Centrum en de schil, waarbinnen de sectoren zijn benoemd, wordt gehanteerd volgens de kaart die hoort bij de vastgestelde Parkeerverordening.</text:p>
            </text:section>
            <text:section text:name="artikel_id1-3-2-2-1-4" text:style-name="artikel">
              <text:p text:style-name="artikel_kop_titel"><text:span text:style-name="artikel_kop_label"/> <text:span text:style-name="artikel_kop_nr"/> Sector 1</text:p>
              <text:list text:style-name="id1-3-2-2-1-4-2">
                <text:list-item text:style-override="id1-3-2-2-1-4-2">
                  <text:number>1.</text:number>
                  <text:p text:style-name="al">Molenstraat;</text:p>
                </text:list-item>
                <text:list-item text:style-override="id1-3-2-2-1-4-3">
                  <text:number>2.</text:number>
                  <text:p text:style-name="al">Grotestraat (noordelijke gedeelte);</text:p>
                </text:list-item>
                <text:list-item text:style-override="id1-3-2-2-1-4-4">
                  <text:number>3.</text:number>
                  <text:p text:style-name="al">Maanderweg (weggedeelte tussen de Telefoonweg en de Beukenlaan);</text:p>
                </text:list-item>
                <text:list-item text:style-override="id1-3-2-2-1-4-5">
                  <text:number>4.</text:number>
                  <text:p text:style-name="al">Raadhuisplein;</text:p>
                </text:list-item>
                <text:list-item text:style-override="id1-3-2-2-1-4-6">
                  <text:number>5.</text:number>
                  <text:p text:style-name="al">Posthoornstraat;</text:p>
                </text:list-item>
                <text:list-item text:style-override="id1-3-2-2-1-4-7">
                  <text:number>6.</text:number>
                  <text:p text:style-name="al">Notaris Fisherstraat;</text:p>
                </text:list-item>
                <text:list-item text:style-override="id1-3-2-2-1-4-8">
                  <text:number>7.</text:number>
                  <text:p text:style-name="al">Bergstraat (weggedeelte tussen de Arthur van Schendellaan, Raadhuisstraat afgescheiden weggedeelte van de Bergstraat en het Raadhuis);</text:p>
                </text:list-item>
                <text:list-item text:style-override="id1-3-2-2-1-4-9">
                  <text:number>8.</text:number>
                  <text:p text:style-name="al">Kuiperplein;</text:p>
                </text:list-item>
                <text:list-item text:style-override="id1-3-2-2-1-4-10">
                  <text:number>9.</text:number>
                  <text:p text:style-name="al">Van Dijkeplein;</text:p>
                </text:list-item>
                <text:list-item text:style-override="id1-3-2-2-1-4-11">
                  <text:number>10.</text:number>
                  <text:p text:style-name="al">Bunschoterplein;</text:p>
                </text:list-item>
                <text:list-item text:style-override="id1-3-2-2-1-4-12">
                  <text:number>11.</text:number>
                  <text:p text:style-name="al">Bunschoterweg;</text:p>
                </text:list-item>
              </text:list>
              <text:p text:style-name="al"/>
            </text:section>
            <text:section text:name="artikel_id1-3-2-2-1-5" text:style-name="artikel">
              <text:p text:style-name="artikel_kop_titel"><text:span text:style-name="artikel_kop_label"/> <text:span text:style-name="artikel_kop_nr"/> Sector 7</text:p>
              <text:list text:style-name="id1-3-2-2-1-5-2">
                <text:list-item text:style-override="id1-3-2-2-1-5-2">
                  <text:number>1.</text:number>
                  <text:p text:style-name="al">Bospoort (tussen Verlengde Amsterdamseweg en Bunschoterpad);</text:p>
                </text:list-item>
              </text:list>
            </text:section>
            <text:section text:name="artikel_id1-3-2-2-1-6" text:style-name="artikel">
              <text:p text:style-name="artikel_kop_titel"><text:span text:style-name="artikel_kop_label"/> <text:span text:style-name="artikel_kop_nr"/>  Artikel 2b.</text:p>
              <text:p text:style-name="al">Betaling van de onderhavige belasting op bovengenoemde plaatsen (exclusief Bergstraat) is vereist op maandag tot en met zaterdag van 07.00 tot 18.00 uur.</text:p>
            </text:section>
            <text:section text:name="artikel_id1-3-2-2-1-7" text:style-name="artikel">
              <text:p text:style-name="artikel_kop_titel"><text:span text:style-name="artikel_kop_label">Artikel</text:span> <text:span text:style-name="artikel_kop_nr">2c.</text:span> </text:p>
              <text:p text:style-name="al">Betaling van de onderhavige belasting op de Bergstraat is vereist op zaterdag van 07.00 uur tot 18.00 uur.</text:p>
            </text:section>
            <text:section text:name="artikel_id1-3-2-2-1-8" text:style-name="artikel">
              <text:p text:style-name="artikel_kop_titel"><text:span text:style-name="artikel_kop_label">Artikel</text:span> <text:span text:style-name="artikel_kop_nr">3a.</text:span> </text:p>
              <text:p text:style-name="al">alle plaatsen die bestemd zijn voor het parkeren door vergunninghouders aan te wijzen: alle parkeerplaatsen die voorzien zijn van het bord E9 uit het Reglement verkeersregels en verkeerstekens 1990 in:</text:p>
            </text:section>
            <text:section text:name="artikel_id1-3-2-2-1-9" text:style-name="artikel">
              <text:p text:style-name="artikel_kop_titel"><text:span text:style-name="artikel_kop_label"/> <text:span text:style-name="artikel_kop_nr"/> Sector 1</text:p>
              <text:list text:style-name="id1-3-2-2-1-9-2">
                <text:list-item text:style-override="id1-3-2-2-1-9-2">
                  <text:number>1.</text:number>
                  <text:p text:style-name="al">Driehoek;</text:p>
                </text:list-item>
                <text:list-item text:style-override="id1-3-2-2-1-9-3">
                  <text:number>2.</text:number>
                  <text:p text:style-name="al">Bergstraat (weggedeelte tussen de Arthur van Schendellaan, Raadhuisstraat, afgescheiden weggedeelte van de Bergstraat en het Raadhuis);</text:p>
                </text:list-item>
                <text:list-item text:style-override="id1-3-2-2-1-9-4">
                  <text:number>3.</text:number>
                  <text:p text:style-name="al">Heuvelsepad, tussen de Maandereind en Detmarlaan;</text:p>
                </text:list-item>
                <text:list-item text:style-override="id1-3-2-2-1-9-5">
                  <text:number>4.</text:number>
                  <text:p text:style-name="al">Notaris Fisherstraat (oostzijde);</text:p>
                </text:list-item>
                <text:list-item text:style-override="id1-3-2-2-1-9-6">
                  <text:number>5.</text:number>
                  <text:p text:style-name="al">Noordelijke gedeelte van de Grotestraat (oostzijde);</text:p>
                </text:list-item>
                <text:list-item text:style-override="id1-3-2-2-1-9-7">
                  <text:number>6.</text:number>
                  <text:p text:style-name="al">De Halte;</text:p>
                </text:list-item>
                <text:list-item text:style-override="id1-3-2-2-1-9-8">
                  <text:number>7.</text:number>
                  <text:p text:style-name="al">Telefoonweg (parkeerhoven nabij spoorwegovergang);</text:p>
                </text:list-item>
              </text:list>
              <text:p text:style-name="al"/>
            </text:section>
            <text:section text:name="artikel_id1-3-2-2-1-10" text:style-name="artikel">
              <text:p text:style-name="artikel_kop_titel"><text:span text:style-name="artikel_kop_label"/> <text:span text:style-name="artikel_kop_nr"/> Sector 2</text:p>
              <text:list text:style-name="id1-3-2-2-1-10-2">
                <text:list-item text:style-override="id1-3-2-2-1-10-2">
                  <text:number>1.</text:number>
                  <text:p text:style-name="al">Park Paasberg;</text:p>
                </text:list-item>
                <text:list-item text:style-override="id1-3-2-2-1-10-3">
                  <text:number>2.</text:number>
                  <text:p text:style-name="al">Paasbergerweg;</text:p>
                </text:list-item>
                <text:list-item text:style-override="id1-3-2-2-1-10-4">
                  <text:number>3.</text:number>
                  <text:p text:style-name="al">Bergstraat (weggedeelte tussen de Oude Arnhemseweg en Vossenakker);</text:p>
                </text:list-item>
                <text:list-item text:style-override="id1-3-2-2-1-10-5">
                  <text:number>4.</text:number>
                  <text:p text:style-name="al">Oude Arnhemseweg (weggedeelte tussen Bergstraat en Op den Berg);</text:p>
                </text:list-item>
                <text:list-item text:style-override="id1-3-2-2-1-10-6">
                  <text:number>5.</text:number>
                  <text:p text:style-name="al">Vossenakker;</text:p>
                </text:list-item>
                <text:list-item text:style-override="id1-3-2-2-1-10-7">
                  <text:number>6.</text:number>
                  <text:p text:style-name="al">Van Eeghenboslaan (weggedeelte tussen Vossenakker en Van Okeghemlaan);</text:p>
                </text:list-item>
                <text:list-item text:style-override="id1-3-2-2-1-10-8">
                  <text:number>7.</text:number>
                  <text:p text:style-name="al">Schralenhouw (weggedeelte tussen Vossenakker en Van Okeghemlaan);</text:p>
                </text:list-item>
                <text:list-item text:style-override="id1-3-2-2-1-10-9">
                  <text:number>8.</text:number>
                  <text:p text:style-name="al">Arthur van Schendellaan;</text:p>
                </text:list-item>
                <text:list-item text:style-override="id1-3-2-2-1-10-10">
                  <text:number>9.</text:number>
                  <text:p text:style-name="al">Op den Berg;</text:p>
                </text:list-item>
                <text:list-item text:style-override="id1-3-2-2-1-10-11">
                  <text:number>10.</text:number>
                  <text:p text:style-name="al">Eikelakkers;</text:p>
                </text:list-item>
                <text:list-item text:style-override="id1-3-2-2-1-10-12">
                  <text:number>11.</text:number>
                  <text:p text:style-name="al">Hermenshoek;</text:p>
                </text:list-item>
              </text:list>
            </text:section>
            <text:section text:name="artikel_id1-3-2-2-1-11" text:style-name="artikel">
              <text:p text:style-name="artikel_kop_titel"><text:span text:style-name="artikel_kop_label"/> <text:span text:style-name="artikel_kop_nr"/> Sector 3</text:p>
              <text:list text:style-name="id1-3-2-2-1-11-2">
                <text:list-item text:style-override="id1-3-2-2-1-11-2">
                  <text:number>1.</text:number>
                  <text:p text:style-name="al">Arnhemseweg (weggedeelte tussen Klinkerbergerweg en Ceelman van Ommerenweg);</text:p>
                </text:list-item>
                <text:list-item text:style-override="id1-3-2-2-1-11-3">
                  <text:number>2.</text:number>
                  <text:p text:style-name="al">Heuvelsepad;</text:p>
                </text:list-item>
                <text:list-item text:style-override="id1-3-2-2-1-11-4">
                  <text:number>3.</text:number>
                  <text:p text:style-name="al">Van Irhovelaan;</text:p>
                </text:list-item>
                <text:list-item text:style-override="id1-3-2-2-1-11-5">
                  <text:number>4.</text:number>
                  <text:p text:style-name="al">Van Borsselelaan (zuidzijde);</text:p>
                </text:list-item>
                <text:list-item text:style-override="id1-3-2-2-1-11-6">
                  <text:number>5.</text:number>
                  <text:p text:style-name="al">Op ten Noortlaan (westzijde);</text:p>
                </text:list-item>
                <text:list-item text:style-override="id1-3-2-2-1-11-7">
                  <text:number>6.</text:number>
                  <text:p text:style-name="al">Schout van Meurslaan;</text:p>
                </text:list-item>
                <text:list-item text:style-override="id1-3-2-2-1-11-8">
                  <text:number>7.</text:number>
                  <text:p text:style-name="al">Van Heeckerenlaan;</text:p>
                </text:list-item>
                <text:list-item text:style-override="id1-3-2-2-1-11-9">
                  <text:number>8.</text:number>
                  <text:p text:style-name="al">Oldenhofplantsoen;</text:p>
                </text:list-item>
                <text:list-item text:style-override="id1-3-2-2-1-11-10">
                  <text:number>9.</text:number>
                  <text:p text:style-name="al">Klinkerbergerweg (noordzijde);</text:p>
                </text:list-item>
                <text:list-item text:style-override="id1-3-2-2-1-11-11">
                  <text:number>10.</text:number>
                  <text:p text:style-name="al">Burgemeester Bootlaan, weggedeelte tussen Van Heeckerenlaan en Burgemeester Creutzlaan;</text:p>
                </text:list-item>
              </text:list>
            </text:section>
            <text:section text:name="artikel_id1-3-2-2-1-12" text:style-name="artikel">
              <text:p text:style-name="artikel_kop_titel"><text:span text:style-name="artikel_kop_label"/> <text:span text:style-name="artikel_kop_nr"/> Sector 4</text:p>
              <text:list text:style-name="id1-3-2-2-1-12-2">
                <text:list-item text:style-override="id1-3-2-2-1-12-2">
                  <text:number>1.</text:number>
                  <text:p text:style-name="al">Lindelaan;</text:p>
                </text:list-item>
                <text:list-item text:style-override="id1-3-2-2-1-12-3">
                  <text:number>2.</text:number>
                  <text:p text:style-name="al">Acacialaan;</text:p>
                </text:list-item>
                <text:list-item text:style-override="id1-3-2-2-1-12-4">
                  <text:number>3.</text:number>
                  <text:p text:style-name="al">Ericalaan;</text:p>
                </text:list-item>
              </text:list>
            </text:section>
            <text:section text:name="artikel_id1-3-2-2-1-13" text:style-name="artikel">
              <text:p text:style-name="artikel_kop_titel"><text:span text:style-name="artikel_kop_label"/> <text:span text:style-name="artikel_kop_nr"/> Sector 5</text:p>
              <text:list text:style-name="id1-3-2-2-1-13-2">
                <text:list-item text:style-override="id1-3-2-2-1-13-2">
                  <text:number>1.</text:number>
                  <text:p text:style-name="al">Ketelstraat, uitgezonderd huisnummer 35-97;</text:p>
                </text:list-item>
                <text:list-item text:style-override="id1-3-2-2-1-13-3">
                  <text:number>2.</text:number>
                  <text:p text:style-name="al">Jadestraat (oostzijde);</text:p>
                </text:list-item>
                <text:list-item text:style-override="id1-3-2-2-1-13-4">
                  <text:number>3.</text:number>
                  <text:p text:style-name="al">zuidzijde van de Veenderweg (weggedeelte tussen Opaalstraat en Jadestraat);</text:p>
                </text:list-item>
                <text:list-item text:style-override="id1-3-2-2-1-13-5">
                  <text:number>4.</text:number>
                  <text:p text:style-name="al">Agaatstraat;</text:p>
                </text:list-item>
                <text:list-item text:style-override="id1-3-2-2-1-13-6">
                  <text:number>5.</text:number>
                  <text:p text:style-name="al">Opaalstraat;</text:p>
                </text:list-item>
                <text:list-item text:style-override="id1-3-2-2-1-13-7">
                  <text:number>6.</text:number>
                  <text:p text:style-name="al">Robijnstraat;</text:p>
                </text:list-item>
                <text:list-item text:style-override="id1-3-2-2-1-13-8">
                  <text:number>7.</text:number>
                  <text:p text:style-name="al">Topaasstraat;</text:p>
                </text:list-item>
                <text:list-item text:style-override="id1-3-2-2-1-13-9">
                  <text:number>8.</text:number>
                  <text:p text:style-name="al">Parelstraat;</text:p>
                </text:list-item>
                <text:list-item text:style-override="id1-3-2-2-1-13-10">
                  <text:number>9.</text:number>
                  <text:p text:style-name="al">Saffierstraat;</text:p>
                </text:list-item>
                <text:list-item text:style-override="id1-3-2-2-1-13-11">
                  <text:number>10.</text:number>
                  <text:p text:style-name="al">IJssel de Schepperlaan (gedeelte tussen de Veenderweg en de Van Voorthuizenlaan);</text:p>
                </text:list-item>
                <text:list-item text:style-override="id1-3-2-2-1-13-12">
                  <text:number>11.</text:number>
                  <text:p text:style-name="al">Van Neslaan;</text:p>
                </text:list-item>
                <text:list-item text:style-override="id1-3-2-2-1-13-13">
                  <text:number>12.</text:number>
                  <text:p text:style-name="al">Telefoonweg 134 t/m 192;</text:p>
                </text:list-item>
                <text:list-item text:style-override="id1-3-2-2-1-13-14">
                  <text:number>13.</text:number>
                  <text:p text:style-name="al">Smaragdstraat;</text:p>
                </text:list-item>
                <text:list-item text:style-override="id1-3-2-2-1-13-15">
                  <text:number>14.</text:number>
                  <text:p text:style-name="al">Leendert Tulplaan (gedeelte tussen Schaapsweg-Waterloweg, inclusief de Schaapsweg 4-20);</text:p>
                </text:list-item>
                <text:list-item text:style-override="id1-3-2-2-1-13-16">
                  <text:number>15.</text:number>
                  <text:p text:style-name="al">Waterloweg (tussen Ketelstraat en Schaapsweg)</text:p>
                </text:list-item>
              </text:list>
            </text:section>
            <text:section text:name="artikel_id1-3-2-2-1-14" text:style-name="artikel">
              <text:p text:style-name="artikel_kop_titel"><text:span text:style-name="artikel_kop_label"/> <text:span text:style-name="artikel_kop_nr"/> Sector 6 </text:p>
              <text:list text:style-name="id1-3-2-2-1-14-2">
                <text:list-item text:style-override="id1-3-2-2-1-14-2">
                  <text:number>1.</text:number>
                  <text:p text:style-name="al">Bettekamp (weggedeelte huisnummers 10-22 en 21-29);</text:p>
                </text:list-item>
                <text:list-item text:style-override="id1-3-2-2-1-14-3">
                  <text:number>2.</text:number>
                  <text:p text:style-name="al">Telefoonweg (weggedeelte huisnummers 14-30 en 9-33);</text:p>
                </text:list-item>
                <text:list-item text:style-override="id1-3-2-2-1-14-4">
                  <text:number>3.</text:number>
                  <text:p text:style-name="al">Notaris van Puttenstraat;</text:p>
                </text:list-item>
              </text:list>
            </text:section>
            <text:section text:name="artikel_id1-3-2-2-1-15" text:style-name="artikel">
              <text:p text:style-name="artikel_kop_titel"><text:span text:style-name="artikel_kop_label"/> <text:span text:style-name="artikel_kop_nr"/> Sector 7</text:p>
              <text:list text:style-name="id1-3-2-2-1-15-2">
                <text:list-item text:style-override="id1-3-2-2-1-15-2">
                  <text:number>1.</text:number>
                  <text:p text:style-name="al">Amsterdamseweg (weggedeelte tussen Grotestraat en het spoor);</text:p>
                </text:list-item>
                <text:list-item text:style-override="id1-3-2-2-1-15-3">
                  <text:number>2.</text:number>
                  <text:p text:style-name="al">Willem Horstingstraat;</text:p>
                </text:list-item>
                <text:list-item text:style-override="id1-3-2-2-1-15-4">
                  <text:number>3.</text:number>
                  <text:p text:style-name="al">Bunschoterweg (de parkeerstrook voor het appartementencomplex 40-100, de parkeerstrook voor de huisnummers 33-57 en het oostelijke gedeelte, ten noorden van de Verlengde Amsterdamseweg)</text:p>
                </text:list-item>
                <text:list-item text:style-override="id1-3-2-2-1-15-5">
                  <text:number>4.</text:number>
                  <text:p text:style-name="al">Verlengde Amsterdamseweg, tussen Grotestraat en Bunschoterweg (zuidzijde);</text:p>
                </text:list-item>
                <text:list-item text:style-override="id1-3-2-2-1-15-6">
                  <text:number>5.</text:number>
                  <text:p text:style-name="al">Kleefsehoek (gedeelte van de parkeervakken parallel aan Molenstraat);</text:p>
                </text:list-item>
                <text:list-item text:style-override="id1-3-2-2-1-15-7">
                  <text:number>6.</text:number>
                  <text:p text:style-name="al">Bunschoterpad;</text:p>
                </text:list-item>
              </text:list>
            </text:section>
            <text:section text:name="artikel_id1-3-2-2-1-16" text:style-name="artikel">
              <text:p text:style-name="artikel_kop_titel"><text:span text:style-name="artikel_kop_label"/> <text:span text:style-name="artikel_kop_nr"/> De indeling van het stationsgebied rond het Station Ede-Wageningen: Sector 8</text:p>
              <text:list text:style-name="id1-3-2-2-1-16-2">
                <text:list-item text:style-override="id1-3-2-2-1-16-2">
                  <text:number>1.</text:number>
                  <text:p text:style-name="al">Emmalaan (gedeelte tussen de Oude Bennekomseweg en de Jan Th. Tooroplaan);</text:p>
                </text:list-item>
                <text:list-item text:style-override="id1-3-2-2-1-16-3">
                  <text:number>2.</text:number>
                  <text:p text:style-name="al">Jan Th. Tooroplaan (gedeelte tussen de Emmalaan en het Regentesseplein);</text:p>
                </text:list-item>
                <text:list-item text:style-override="id1-3-2-2-1-16-4">
                  <text:number>3.</text:number>
                  <text:p text:style-name="al">Regentesseplein;</text:p>
                </text:list-item>
                <text:list-item text:style-override="id1-3-2-2-1-16-5">
                  <text:number>4.</text:number>
                  <text:p text:style-name="al">Alexander Verhuellstraat (gedeelte tussen de Nassaulaan en de Jan Linsestraat);</text:p>
                </text:list-item>
                <text:list-item text:style-override="id1-3-2-2-1-16-6">
                  <text:number>5.</text:number>
                  <text:p text:style-name="al">Jan Linsestraat;</text:p>
                </text:list-item>
                <text:list-item text:style-override="id1-3-2-2-1-16-7">
                  <text:number>6.</text:number>
                  <text:p text:style-name="al">Willem Witsenlaan;</text:p>
                </text:list-item>
                <text:list-item text:style-override="id1-3-2-2-1-16-8">
                  <text:number>7.</text:number>
                  <text:p text:style-name="al">Nassaulaan (gedeelte tussen de Oranjestraat en de Jan Th. Tooroplaan);</text:p>
                </text:list-item>
                <text:list-item text:style-override="id1-3-2-2-1-16-9">
                  <text:number>8.</text:number>
                  <text:p text:style-name="al">Wilhelminalaan;</text:p>
                </text:list-item>
                <text:list-item text:style-override="id1-3-2-2-1-16-10">
                  <text:number>9.</text:number>
                  <text:p text:style-name="al">Oranjelaan;</text:p>
                </text:list-item>
                <text:list-item text:style-override="id1-3-2-2-1-16-11">
                  <text:number>10.</text:number>
                  <text:p text:style-name="al">Julianalaan;</text:p>
                </text:list-item>
              </text:list>
            </text:section>
            <text:section text:name="artikel_id1-3-2-2-1-17" text:style-name="artikel">
              <text:p text:style-name="artikel_kop_titel"><text:span text:style-name="artikel_kop_label"/> <text:span text:style-name="artikel_kop_nr"/> Sector 10</text:p>
              <text:list text:style-name="id1-3-2-2-1-17-2">
                <text:list-item text:style-override="id1-3-2-2-1-17-2">
                  <text:number>1.</text:number>
                  <text:p text:style-name="al">Tesselhofflaan;</text:p>
                </text:list-item>
                <text:list-item text:style-override="id1-3-2-2-1-17-3">
                  <text:number>2.</text:number>
                  <text:p text:style-name="al">Nolethof;</text:p>
                </text:list-item>
                <text:list-item text:style-override="id1-3-2-2-1-17-4">
                  <text:number>3.</text:number>
                  <text:p text:style-name="al">Van de Boschlaan;</text:p>
                </text:list-item>
                <text:list-item text:style-override="id1-3-2-2-1-17-5">
                  <text:number>4.</text:number>
                  <text:p text:style-name="al">Uiterwaalhof;</text:p>
                </text:list-item>
                <text:list-item text:style-override="id1-3-2-2-1-17-6">
                  <text:number>5.</text:number>
                  <text:p text:style-name="al">Enkalaan;</text:p>
                </text:list-item>
                <text:list-item text:style-override="id1-3-2-2-1-17-7">
                  <text:number>6.</text:number>
                  <text:p text:style-name="al">Roseboomlaan;</text:p>
                </text:list-item>
                <text:list-item text:style-override="id1-3-2-2-1-17-8">
                  <text:number>7.</text:number>
                  <text:p text:style-name="al">Heimanslaan;</text:p>
                </text:list-item>
                <text:list-item text:style-override="id1-3-2-2-1-17-9">
                  <text:number>8.</text:number>
                  <text:p text:style-name="al">Visserstraat;</text:p>
                </text:list-item>
                <text:list-item text:style-override="id1-3-2-2-1-17-10">
                  <text:number>9.</text:number>
                  <text:p text:style-name="al">Bosvijverlaan;</text:p>
                </text:list-item>
                <text:list-item text:style-override="id1-3-2-2-1-17-11">
                  <text:number>10.</text:number>
                  <text:p text:style-name="al">Pomphuislaan;</text:p>
                </text:list-item>
                <text:list-item text:style-override="id1-3-2-2-1-17-12">
                  <text:number>11.</text:number>
                  <text:p text:style-name="al">Akulaan;</text:p>
                </text:list-item>
                <text:list-item text:style-override="id1-3-2-2-1-17-13">
                  <text:number>12.</text:number>
                  <text:p text:style-name="al">Bankwekerij;</text:p>
                </text:list-item>
                <text:list-item text:style-override="id1-3-2-2-1-17-14">
                  <text:number>13.</text:number>
                  <text:p text:style-name="al">Conerij;</text:p>
                </text:list-item>
                <text:list-item text:style-override="id1-3-2-2-1-17-15">
                  <text:number>14.</text:number>
                  <text:p text:style-name="al">Grote Schoorsteenplein;</text:p>
                </text:list-item>
                <text:list-item text:style-override="id1-3-2-2-1-17-16">
                  <text:number>15.</text:number>
                  <text:p text:style-name="al">Houtstraat;</text:p>
                </text:list-item>
                <text:list-item text:style-override="id1-3-2-2-1-17-17">
                  <text:number>16.</text:number>
                  <text:p text:style-name="al">Kalkplein;</text:p>
                </text:list-item>
                <text:list-item text:style-override="id1-3-2-2-1-17-18">
                  <text:number>17.</text:number>
                  <text:p text:style-name="al">Kleine Schoorsteenplein;</text:p>
                </text:list-item>
                <text:list-item text:style-override="id1-3-2-2-1-17-19">
                  <text:number>18.</text:number>
                  <text:p text:style-name="al">Krimperij;</text:p>
                </text:list-item>
                <text:list-item text:style-override="id1-3-2-2-1-17-20">
                  <text:number>19.</text:number>
                  <text:p text:style-name="al">Lakkerij;</text:p>
                </text:list-item>
                <text:list-item text:style-override="id1-3-2-2-1-17-21">
                  <text:number>20.</text:number>
                  <text:p text:style-name="al">Logerij;</text:p>
                </text:list-item>
                <text:list-item text:style-override="id1-3-2-2-1-17-22">
                  <text:number>21.</text:number>
                  <text:p text:style-name="al">Oliestraat;</text:p>
                </text:list-item>
                <text:list-item text:style-override="id1-3-2-2-1-17-23">
                  <text:number>22.</text:number>
                  <text:p text:style-name="al">Oversteek;</text:p>
                </text:list-item>
                <text:list-item text:style-override="id1-3-2-2-1-17-24">
                  <text:number>23.</text:number>
                  <text:p text:style-name="al">Papierstraat;</text:p>
                </text:list-item>
                <text:list-item text:style-override="id1-3-2-2-1-17-25">
                  <text:number>24.</text:number>
                  <text:p text:style-name="al">Spinnerij;</text:p>
                </text:list-item>
                <text:list-item text:style-override="id1-3-2-2-1-17-26">
                  <text:number>25.</text:number>
                  <text:p text:style-name="al">Sponzenstraat;</text:p>
                </text:list-item>
                <text:list-item text:style-override="id1-3-2-2-1-17-27">
                  <text:number>26.</text:number>
                  <text:p text:style-name="al">Sterkerij;</text:p>
                </text:list-item>
                <text:list-item text:style-override="id1-3-2-2-1-17-28">
                  <text:number>27.</text:number>
                  <text:p text:style-name="al">Twijnerij;</text:p>
                </text:list-item>
                <text:list-item text:style-override="id1-3-2-2-1-17-29">
                  <text:number>28.</text:number>
                  <text:p text:style-name="al">Viscoselaan;</text:p>
                </text:list-item>
                <text:list-item text:style-override="id1-3-2-2-1-17-30">
                  <text:number>29.</text:number>
                  <text:p text:style-name="al">Vlashoek;</text:p>
                </text:list-item>
              </text:list>
            </text:section>
            <text:section text:name="artikel_id1-3-2-2-1-18" text:style-name="artikel">
              <text:p text:style-name="artikel_kop_titel"><text:span text:style-name="artikel_kop_label">Artikel</text:span> <text:span text:style-name="artikel_kop_nr">3b.</text:span> </text:p>
              <text:p text:style-name="al">als plaatsen die bestemd zijn voor het parkeren door vergunninghouders in combinatie met betaald parkeren (parkeerapparatuur) aan te wijzen: </text:p>
            </text:section>
            <text:section text:name="artikel_id1-3-2-2-1-19" text:style-name="artikel">
              <text:p text:style-name="artikel_kop_titel"><text:span text:style-name="artikel_kop_label"/> <text:span text:style-name="artikel_kop_nr"/> Sector 1</text:p>
              <text:list text:style-name="id1-3-2-2-1-19-2">
                <text:list-item text:style-override="id1-3-2-2-1-19-2">
                  <text:number>1.</text:number>
                  <text:p text:style-name="al">Bunschoterplein;</text:p>
                </text:list-item>
                <text:list-item text:style-override="id1-3-2-2-1-19-3">
                  <text:number>2.</text:number>
                  <text:p text:style-name="al">Burgemeester van Dijkeplein;</text:p>
                </text:list-item>
                <text:list-item text:style-override="id1-3-2-2-1-19-4">
                  <text:number>3.</text:number>
                  <text:p text:style-name="al">Grotestraat ten noorden van de Molenstraat;</text:p>
                </text:list-item>
                <text:list-item text:style-override="id1-3-2-2-1-19-5">
                  <text:number>4.</text:number>
                  <text:p text:style-name="al">Kuiperplein;</text:p>
                </text:list-item>
                <text:list-item text:style-override="id1-3-2-2-1-19-6">
                  <text:number>5.</text:number>
                  <text:p text:style-name="al">Maanderweg, tussen Telefoonweg en Beukenlaan;</text:p>
                </text:list-item>
                <text:list-item text:style-override="id1-3-2-2-1-19-7">
                  <text:number>6.</text:number>
                  <text:p text:style-name="al">Notaris Fisherstraat;</text:p>
                </text:list-item>
                <text:list-item text:style-override="id1-3-2-2-1-19-8">
                  <text:number>7.</text:number>
                  <text:p text:style-name="al">Bergstraat (weggedeelte tussen de Arthur van Schendellaan, Raadhuisstraat afgescheiden weggedeelte van de Bergstraat en het Raadhuis);</text:p>
                </text:list-item>
                <text:list-item text:style-override="id1-3-2-2-1-19-9">
                  <text:number>8.</text:number>
                  <text:p text:style-name="al">Posthoornstraat;</text:p>
                </text:list-item>
              </text:list>
            </text:section>
            <text:section text:name="artikel_id1-3-2-2-1-20" text:style-name="artikel">
              <text:p text:style-name="artikel_kop_titel"><text:span text:style-name="artikel_kop_label"/> <text:span text:style-name="artikel_kop_nr"/>  Artikel 3c.</text:p>
              <text:p text:style-name="al">aan de te verlenen vergunning <text:span text:style-name="nadrukcur">in principe </text:span>de volgende tijdsbepaling te verbinden: maandag tot en met zaterdag van 07.00 tot 21.00 uur en op koopavond tot 22.00 uur;</text:p>
            </text:section>
            <text:section text:name="artikel_id1-3-2-2-1-21" text:style-name="artikel">
              <text:p text:style-name="artikel_kop_titel"><text:span text:style-name="artikel_kop_label">Artikel</text:span> <text:span text:style-name="artikel_kop_nr">4.</text:span> </text:p>
              <text:p text:style-name="al">vast te stellen het volgende voorschrift:</text:p>
              <text:p text:style-name="al"/>
              <text:p text:style-name="al">Voorschrift in werking stellen van parkeerapparatuur:</text:p>
              <text:list text:style-name="id1-3-2-2-1-21-5">
                <text:list-item text:style-override="id1-3-2-2-1-21-5">
                  <text:number>1.</text:number>
                  <text:p text:style-name="al">ter zake van betaald parkeren geschiedt het in werking stellen van de parkeerapparatuur door het inwerpen van de volgende muntstukken € 0,10 - € 0,20 - € 0,50 - € 1 en € 2;</text:p>
                </text:list-item>
                <text:list-item text:style-override="id1-3-2-2-1-21-6">
                  <text:number>2.</text:number>
                  <text:p text:style-name="al">er dienen ten minste zoveel muntstukken in de parkeerapparatuur te worden geworpen als nodig zijn om gedurende de gewenste parkeerduur te kunnen parkeren;</text:p>
                </text:list-item>
                <text:list-item text:style-override="id1-3-2-2-1-21-7">
                  <text:number>3.</text:number>
                  <text:p text:style-name="al">de maximale toegestane parkeerduur op de parkeerapparatuur vermeld staat;</text:p>
                </text:list-item>
                <text:list-item text:style-override="id1-3-2-2-1-21-8">
                  <text:number>4.</text:number>
                  <text:p text:style-name="al">indien bij betaald parkeren op straat gebruik wordt gemaakt van de parkeerapparatuur, welke na het inwerpen van muntstukken een parkeerkaartje afgeeft, dient dit parkeerkaartje met tijdsaanduiding aan de bovenzijde op een van buitenaf duidelijk leesbare plaats achter de voorruit van het voertuig te worden aangebracht. </text:p>
                </text:list-item>
              </text:list>
            </text:section>
            <text:p text:style-name="hoofdstuk_bottom"/>
          </text:section>
          <text:section text:name="hoofdstuk_id1-3-2-2-2" text:style-name="hoofdstuk">
            <text:p text:style-name="hoofdstuk_kop"><text:span text:style-name="label"/> <text:span text:style-name="nr"/> Hoofdstuk II. </text:p>
            <text:section text:name="artikel_id1-3-2-2-2-2" text:style-name="artikel">
              <text:p text:style-name="artikel_kop_titel"><text:span text:style-name="artikel_kop_label"/> <text:span text:style-name="artikel_kop_nr"/> </text:p>
              <text:p text:style-name="al">Dat de onder I bedoelde besluiten openbaar worden gemaakt door afkondiging op het gemeentehuis en door mededeling in Ede Stad van 28 maart 2018.</text:p>
            </text:section>
            <text:p text:style-name="hoofdstuk_bottom"/>
          </text:section>
        </text:section>
        <text:section text:name="regeling-sluiting_id1-3-2-3" text:style-name="regeling-sluiting">
          <text:section text:name="ondertekening_id1-3-2-3-1">
            <text:p><text:span text:style-name="functie">Burgemeester en wethouders,</text:span></text:p>
            <text:p><text:span text:style-name="functie">Namens dezen,</text:span></text:p>
            <text:p><text:span text:style-name="functie"/></text:p>
            <text:p><text:span text:style-name="functie">Harriette Campen,</text:span></text:p>
            <text:p><text:span text:style-name="functie">afdelingsmanager Beleid Infrastructuur &amp; Milieu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60762</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762</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762</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0762</meta:user-defined>
    <meta:user-defined meta:name="OVERHEIDop.GmbID/DC.identifier">gmb-2018-60762</meta:user-defined>
    <meta:user-defined meta:name="OVERHEID.TaxonomieBeleidsagenda/OVERHEID.category">Verkeer | Organisatie en beleid</meta:user-defined>
    <meta:user-defined meta:name="OVERHEID.Gemeente/DC.spatial">Ede</meta:user-defined>
    <meta:user-defined meta:name="DC.source">N.v.t.;</meta:user-defined>
    <meta:user-defined meta:name="OVERHEIDop.referentienummer">891362</meta:user-defined>
    <meta:user-defined meta:name="DCTERMS.alternative">Aanwijzingsbesluit Notaris van Puttenstraat</meta:user-defined>
    <meta:user-defined meta:name="OVERHEID.Organisatietype/OVERHEID.organisationType">gemeente</meta:user-defined>
    <meta:user-defined meta:name="OVERHEID.Informatietype/DC.type">officiële publicatie</meta:user-defined>
    <meta:user-defined meta:name="OVERHEID.Gemeente/DC.creator">Ede</meta:user-defined>
    <dc:language>nl</dc:language>
    <meta:user-defined meta:name="OVERHEID.PostcodeHuisnummer/OVERHEIDop.postcodeHuisnummer">6712EK</meta:user-defined>
    <meta:user-defined meta:name="OVERHEIDop.woonplaats">Ede</meta:user-defined>
    <meta:user-defined meta:name="OVERHEIDop.straatnaam">Bettekamp</meta:user-defined>
    <meta:user-defined meta:name="OVERHEIDgvop.Informatietype/DC.type">Overige besluiten van algemene strekking</meta:user-defined>
    <meta:user-defined meta:name="OVERHEID.Gemeente/DCTERMS.publisher">Ede</meta:user-defined>
    <meta:user-defined meta:name="OVERHEID.Gemeente/OVERHEID.authority">Ede</meta:user-defined>
    <meta:user-defined meta:name="OVERHEIDop.externeBijlage">Getekend aanwijzingsbesluit|exb-2018-18075</meta:user-defined>
    <meta:user-defined meta:name="OVERHEID.EPSG28992/DC.spatial">174054 451060</meta:user-defined>
    <meta:user-defined meta:name="OVERHEIDop.versieInformatie"/>
  </office:meta>
</office:document-meta>
</file>