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Mandolinestraat 27, het bouwen van een overkapping bij de woning, 13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 (reguliere procedure), Mandolinestraat 27, het bouwen van een  overkapping bij de woning, 13-03-2018. Rechtsmiddel: Bezwaar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76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6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6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Mandolinestraat 27, het bouwen van een overkapping bij de woning, 13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760</meta:user-defined>
    <meta:user-defined meta:name="OVERHEIDop.GmbID/DC.identifier">gmb-2018-60760</meta:user-defined>
    <meta:user-defined meta:name="OVERHEID.TaxonomieBeleidsagenda/OVERHEID.category">Huisvesting | Organisatie en beleid</meta:user-defined>
    <meta:user-defined meta:name="OVERHEIDop.referentienummer">10151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DW 27</meta:user-defined>
    <meta:user-defined meta:name="OVERHEIDop.woonplaats">Amersfoort</meta:user-defined>
    <meta:user-defined meta:name="OVERHEIDop.straatnaam">Mandolin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52 466108</meta:user-defined>
    <meta:user-defined meta:name="OVERHEIDop.versieInformatie"/>
  </office:meta>
</office:document-meta>
</file>