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verige ontheffingen APV (Algemeen Plaatselijke Verordening), Laan naar Emiclaer 2, het aanleggen van een inrit, 14-03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verige ontheffingen APV (Algemeen Plaatselijke  Verordening), Laan naar Emiclaer 2, het aanleggen van een inrit,  14-03-2018. Rechtsmiddel: Bezwaar.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75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5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5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verige ontheffingen APV (Algemeen Plaatselijke Verordening), Laan naar Emiclaer 2, het aanleggen van een inrit, 14-03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756</meta:user-defined>
    <meta:user-defined meta:name="OVERHEIDop.GmbID/DC.identifier">gmb-2018-60756</meta:user-defined>
    <meta:user-defined meta:name="OVERHEID.TaxonomieBeleidsagenda/OVERHEID.category">Huisvesting | Organisatie en beleid</meta:user-defined>
    <meta:user-defined meta:name="OVERHEIDop.referentienummer">10152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LN 2</meta:user-defined>
    <meta:user-defined meta:name="OVERHEIDop.woonplaats">Amersfoort</meta:user-defined>
    <meta:user-defined meta:name="OVERHEIDop.straatnaam">Laan naar Emicla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13 466248</meta:user-defined>
    <meta:user-defined meta:name="OVERHEIDop.versieInformatie"/>
  </office:meta>
</office:document-meta>
</file>