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Kermis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ermis 't Veld op het Kerkplein van 19 mei 2018 tot en met 22 mei 2018 van 14:00 uur tot 01:00 uur. 19 mei 2018 10-kamp op het sportterrein. 20 mei 2018 van 16:00 uur tot 20:00 uur Steenwerpen. 21 mei 2018 van 12:00 uur tot 12:30 uur Dikkebanden Rugzakrace en van 12:30 uur tot 16:00 uur Wielrenn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75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5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5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Kermis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50</meta:user-defined>
    <meta:user-defined meta:name="OVERHEIDop.GmbID/DC.identifier">gmb-2018-60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C 107</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80 528335</meta:user-defined>
    <meta:user-defined meta:name="OVERHEIDop.versieInformatie"/>
  </office:meta>
</office:document-meta>
</file>