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 Standplaatsvergunning – verleend voor standplaats Mobiel kantoor CZ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mobiel kantoor CZ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terrein Zwaanstraat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maandagen 2018 van 10.00 uur tot 12.0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januari 2018</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0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standplaats Mobiel kantoor CZ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75</meta:user-defined>
    <meta:user-defined meta:name="OVERHEIDop.GmbID/DC.identifier">gmb-2018-6075</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Zwaan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962 415866</meta:user-defined>
    <meta:user-defined meta:name="OVERHEIDop.versieInformatie"/>
  </office:meta>
</office:document-meta>
</file>