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pelaan Berixstraat 14 6171 GK te Stein (O2018-037\SXO22892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37\SXO22892868 voor het wijzigen van de voorgevel gelegen aan Kapelaan Berixstraat 14 6171 GK te Stein bij besluit van 21 maart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074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4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4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apelaan Berixstraat 14 6171 GK te Stein (O2018-037\SXO228928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43</meta:user-defined>
    <meta:user-defined meta:name="OVERHEIDop.GmbID/DC.identifier">gmb-2018-60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K 1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973 331100</meta:user-defined>
    <meta:user-defined meta:name="OVERHEID.EPSG28992/DC.spatial">180965.66 331083.63</meta:user-defined>
    <meta:user-defined meta:name="OVERHEIDop.versieInformatie"/>
  </office:meta>
</office:document-meta>
</file>