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omgevingsvergunning beperkte milieutoets voor tussenopslag van een asbestverzamelcontainer, Economiestraat 39bu12, 6433 KC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omgevingsvergunning beperkte milieutoets voor tussenopslag van een asbestverzamelcontainer, Economiestraat 39bu12, 6433 KC te Hoensbroek (datum besluit</text:span>
            <text:span text:style-name="nadrukvet"> is datum bekendmaking:</text:span>
            <text:span text:style-name="nadrukvet">12-03-2018,</text:span>
            <text:span text:style-name="nadrukvet"> dossiernummer </text:span>
            <text:span text:style-name="nadrukvet">503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742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42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742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omgevingsvergunning beperkte milieutoets voor tussenopslag van een asbestverzamelcontainer, Economiestraat 39bu12, 6433 KC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742</meta:user-defined>
    <meta:user-defined meta:name="OVERHEIDop.GmbID/DC.identifier">gmb-2018-60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KC 39</meta:user-defined>
    <meta:user-defined meta:name="OVERHEIDop.woonplaats">Hoensbroek</meta:user-defined>
    <meta:user-defined meta:name="OVERHEIDop.straatnaam">Economie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346 324084</meta:user-defined>
    <meta:user-defined meta:name="OVERHEIDop.versieInformatie"/>
  </office:meta>
</office:document-meta>
</file>