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bouwen van een kap op de bestaande garage op het perceel Prins Bernhardstraat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maart 2018 een besluit genomen op de aanvraag met zaaknummer Z/18/574961 voor een Omgevingsvergunning voor het bouwen van een kap op de bestaande garage op locatie Prins Bernhardstraat 10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073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3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3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bouwen van een kap op de bestaande garage op het perceel Prins Bernhardstraat 1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0738</meta:user-defined>
    <meta:user-defined meta:name="OVERHEIDop.GmbID/DC.identifier">gmb-2018-6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H 10</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824 502216</meta:user-defined>
    <meta:user-defined meta:name="OVERHEIDop.versieInformatie"/>
  </office:meta>
</office:document-meta>
</file>