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Treublaan t.h.v. nr. 23, het tijdelijk inrichten van een bouwplaats op de openbare weg van 19 maart t/m 23 april 2018, 1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Vergunning voor tijdelijk gebruik van de weg,  Treublaan t.h.v. nr. 23, het tijdelijk inrichten van een bouwplaats op  de openbare weg van 19 maart t/m 23 april 2018, 13-03-2018. 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3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Treublaan t.h.v. nr. 23, het tijdelijk inrichten van een bouwplaats op de openbare weg van 19 maart t/m 23 april 2018, 1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37</meta:user-defined>
    <meta:user-defined meta:name="OVERHEIDop.GmbID/DC.identifier">gmb-2018-6073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A 23b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8 462168</meta:user-defined>
    <meta:user-defined meta:name="OVERHEIDop.versieInformatie"/>
  </office:meta>
</office:document-meta>
</file>