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sterken van uitkragende balkons, Marcellusstraat 2-72, Catullusstraat 1-47, Horatiusstraat 25-71, Marcellusstraat 1-47, Ovidiusstraat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sterken van uitkragende balkons, Marcellusstraat 2-72, Catullusstraat 1-47, Horatiusstraat 25-71, Marcellusstraat 1-47, Ovidiusstraat 6417 te Heerlen (datum besluit</text:span>
            <text:span text:style-name="nadrukvet"> is datum bekendmaking:</text:span>
            <text:span text:style-name="nadrukvet">16-03-2018,</text:span>
            <text:span text:style-name="nadrukvet"> dossiernummer </text:span>
            <text:span text:style-name="nadrukvet">52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72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2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2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sterken van uitkragende balkons, Marcellusstraat 2-72, Catullusstraat 1-47, Horatiusstraat 25-71, Marcellusstraat 1-47, Ovidius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29</meta:user-defined>
    <meta:user-defined meta:name="OVERHEIDop.GmbID/DC.identifier">gmb-2018-60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TL 56</meta:user-defined>
    <meta:user-defined meta:name="OVERHEIDop.woonplaats">Heerlen</meta:user-defined>
    <meta:user-defined meta:name="OVERHEIDop.straatnaam">Marcellusstraat</meta:user-defined>
    <meta:user-defined meta:name="OVERHEID.PostcodeHuisnummer/OVERHEIDop.postcodeHuisnummer">6417TG 3</meta:user-defined>
    <meta:user-defined meta:name="OVERHEIDop.straatnaam">Catullusstraat</meta:user-defined>
    <meta:user-defined meta:name="OVERHEID.PostcodeHuisnummer/OVERHEIDop.postcodeHuisnummer">6417TN 35</meta:user-defined>
    <meta:user-defined meta:name="OVERHEIDop.straatnaam">Horatiusstraat</meta:user-defined>
    <meta:user-defined meta:name="OVERHEID.PostcodeHuisnummer/OVERHEIDop.postcodeHuisnummer">6417</meta:user-defined>
    <meta:user-defined meta:name="OVERHEIDop.straatnaam">Ovidiu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84 320864</meta:user-defined>
    <meta:user-defined meta:name="OVERHEID.EPSG28992/DC.spatial">196683 320914</meta:user-defined>
    <meta:user-defined meta:name="OVERHEID.EPSG28992/DC.spatial">196652 320905</meta:user-defined>
    <meta:user-defined meta:name="OVERHEID.EPSG28992/DC.spatial">196638 321128</meta:user-defined>
    <meta:user-defined meta:name="OVERHEIDop.versieInformatie"/>
  </office:meta>
</office:document-meta>
</file>