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chiel Vrijenhoeklaan 4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1 bomen (stamdiameter kleiner dan 20-70cm) staande op het recreatiepark Kijkduinpark, Machiel Vrijenhoeklaan 450</text:p>
            <text:p text:style-name="common-al"/>
            <text:p text:style-name="common-al">Ons kenmerk: 20180547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chiel Vrijenhoeklaan 450</text:p>
            <text:p text:style-name="tussenkopcur">
            <text:span text:style-name="nadrukvet">Ontvangstdatum aanvraag:</text:span>
          </text:p>
            <text:p text:style-name="common-al">15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72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2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2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achiel Vrijenhoeklaan 4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25</meta:user-defined>
    <meta:user-defined meta:name="OVERHEIDop.GmbID/DC.identifier">gmb-2018-60725</meta:user-defined>
    <meta:user-defined meta:name="OVERHEID.TaxonomieBeleidsagenda/OVERHEID.category">Ruimte en infrastructuur | Organisatie en beleid</meta:user-defined>
    <meta:user-defined meta:name="DCTERMS.abstract">Het kappen van 31 bomen (stamdiameter kleiner dan 20-70cm) staande op het recreatiepark Kijkduinpark, Machiel Vrijenhoeklaan 450</meta:user-defined>
    <meta:user-defined meta:name="OVERHEIDop.referentienummer">201805474/66750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NW 450 9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089.628 452681.88</meta:user-defined>
    <meta:user-defined meta:name="OVERHEIDop.versieInformatie"/>
  </office:meta>
</office:document-meta>
</file>