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Terrasvergunning, Sportpark Bokkeduinen 11, het houden van een zomerterras, 12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Sportpark Bokkeduinen 11, het houden van een zomerterras, 12-03-2018. Rechtsmiddel: Bezwaar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1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Terrasvergunning, Sportpark Bokkeduinen 11, het houden van een zomerterras, 12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19</meta:user-defined>
    <meta:user-defined meta:name="OVERHEIDop.GmbID/DC.identifier">gmb-2018-607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BD 11</meta:user-defined>
    <meta:user-defined meta:name="OVERHEIDop.woonplaats">Amersfoort</meta:user-defined>
    <meta:user-defined meta:name="OVERHEIDop.straatnaam">Sportpark Bokkeduin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65 463246</meta:user-defined>
    <meta:user-defined meta:name="OVERHEIDop.versieInformatie"/>
  </office:meta>
</office:document-meta>
</file>