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Vinkenpeelweg 10, melding activiteitenbesluit (8-03-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71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1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1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Vinkenpeelweg 10, melding activiteitenbesluit (8-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0715</meta:user-defined>
    <meta:user-defined meta:name="OVERHEIDop.GmbID/DC.identifier">gmb-2018-607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J 10</meta:user-defined>
    <meta:user-defined meta:name="OVERHEIDop.woonplaats">Grubbenvorst</meta:user-defined>
    <meta:user-defined meta:name="OVERHEIDop.straatnaam">Vinkenpe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343 381831</meta:user-defined>
    <meta:user-defined meta:name="OVERHEIDop.versieInformatie"/>
  </office:meta>
</office:document-meta>
</file>