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oezekampweg 2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besluit genomen op de aanvraag voor een omgevingsvergunning. De aanvraag is geregistreerd onder kenmerk SXO50858904. De aanvraag gaat over het verbouwen van een woning aan de Kroezekampweg 2 in Zelhem. De bezwaartermijn start op 22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69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9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9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ezekampweg 2 in Zelhem,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699</meta:user-defined>
    <meta:user-defined meta:name="OVERHEIDop.GmbID/DC.identifier">gmb-2018-60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L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7116-bladBA01-180305-ontwerptekening_pdf|exb-2018-18048</meta:user-defined>
    <meta:user-defined meta:name="OVERHEIDop.externeBijlage">17116-bladBA02-180305-techtek_pdf|exb-2018-18049</meta:user-defined>
    <meta:user-defined meta:name="OVERHEIDop.externeBijlage">WO_8031_01_Samengevoegd_pdf|exb-2018-18050</meta:user-defined>
    <meta:user-defined meta:name="OVERHEIDop.externeBijlage">180228-Onderdeel-A-Totaal_pdf|exb-2018-18051</meta:user-defined>
    <meta:user-defined meta:name="OVERHEIDop.externeBijlage">Aanvraagformulier (publiceerbare versie)|exb-2018-18052</meta:user-defined>
    <meta:user-defined meta:name="OVERHEIDop.externeBijlage">vergunning|exb-2018-18053</meta:user-defined>
    <meta:user-defined meta:name="OVERHEID.EPSG28992/DC.spatial">221464 447757</meta:user-defined>
    <meta:user-defined meta:name="OVERHEIDop.versieInformatie"/>
  </office:meta>
</office:document-meta>
</file>