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kstraat 4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noekstraat 48, Grootebroek   </text:p>
            <text:p text:style-name="common-al">Voor: het veranderen van de garage   </text:p>
            <text:p text:style-name="common-al">Datum ontvangst: 19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69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9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9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oekstraat 48,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94</meta:user-defined>
    <meta:user-defined meta:name="OVERHEIDop.GmbID/DC.identifier">gmb-2018-6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T 48</meta:user-defined>
    <meta:user-defined meta:name="OVERHEIDop.woonplaats">Grootebroek</meta:user-defined>
    <meta:user-defined meta:name="OVERHEIDop.straatnaam">Snoek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773 523146</meta:user-defined>
    <meta:user-defined meta:name="OVERHEIDop.versieInformatie"/>
  </office:meta>
</office:document-meta>
</file>