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ligenbergerweg 167, het brandveilig gebruik van het pand i.v.m. kinderopvang en buitenschoolse 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Heiligenbergerweg 167, het brandveilig gebruik van het pand  i.v.m. kinderopvang en buitenschoolse opvang, Rechtsmiddel: Geen. Ter 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ligenbergerweg 167, het brandveilig gebruik van het pand i.v.m. kinderopvang en buitenschoolse 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92</meta:user-defined>
    <meta:user-defined meta:name="OVERHEIDop.GmbID/DC.identifier">gmb-2018-6069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5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6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8 461899</meta:user-defined>
    <meta:user-defined meta:name="OVERHEIDop.versieInformatie"/>
  </office:meta>
</office:document-meta>
</file>