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Nieuwveens Jaagpad 71 C  - Uitbreiden kwek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71 C, Nieuwveen  - zaak nr. W-2018-0021  - aanvraag omgevingsvergunning voor het uitbreiden van een kwekerij  - beslistermijn is verlengd met een periode van zes  weken - verzonden 20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69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Nieuwveens Jaagpad 71 C  - Uitbreiden kwe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91</meta:user-defined>
    <meta:user-defined meta:name="OVERHEIDop.GmbID/DC.identifier">gmb-2018-60691</meta:user-defined>
    <meta:user-defined meta:name="OVERHEID.TaxonomieBeleidsagenda/OVERHEID.category">Ruimte en infrastructuur | Organisatie en beleid</meta:user-defined>
    <meta:user-defined meta:name="OVERHEIDop.referentienummer">W-2018-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A 71c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16 470092</meta:user-defined>
    <meta:user-defined meta:name="OVERHEIDop.versieInformatie"/>
  </office:meta>
</office:document-meta>
</file>