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0-7">
      <text:list-level-style-bullet text:bullet-char="-" text:level="1">
        <style:list-level-properties text:min-label-width="10mm"/>
      </text:list-level-style-bullet>
    </text:list-style>
    <text:list-style style:name="id1-3-2-1-1-10-8">
      <text:list-level-style-bullet text:bullet-char="-" text:level="1">
        <style:list-level-properties text:min-label-width="10mm"/>
      </text:list-level-style-bullet>
    </text:list-style>
    <text:list-style style:name="id1-3-2-1-1-10-9">
      <text:list-level-style-bullet text:bullet-char="-" text:level="1">
        <style:list-level-properties text:min-label-width="10mm"/>
      </text:list-level-style-bullet>
    </text:list-style>
    <text:list-style style:name="id1-3-2-1-1-10-10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Staatsbosbeheer,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ieder voor zover het hun eigen bevoegdheid betreft;</text:p>
            <text:p text:style-name="al"/>
            <text:p text:style-name="al">overwegende,</text:p>
            <text:p text:style-name="al"/>
            <text:p text:style-name="al">dat de buitengewoon opsporingsambtenaar Milieu, welzijn en infrastructuur (domein II) op grond van de Beleidsregels Buitengewoon Opsporingsambtenaar (Stscrt. 2017, 36058, § 7.4, onder 12) bevoegd is om te handhaven op verordeningen voor zover de betrokkene daarvoor door het bevoegde bestuursorgaan is aangewezen;</text:p>
            <text:p text:style-name="al"/>
            <text:p text:style-name="al">dat op grond van artikel 6:2, tweede lid, van de Algemene plaatselijke verordening het college dan wel de burgemeester personen met het toezicht op de naleving van de Algemene plaatselijke verordening kan belasten;</text:p>
            <text:p text:style-name="al"/>
            <text:p text:style-name="al">dat het in het kader van efficiënte en effectieve handhaving in het buitengebied van Alkmaar, meer in het bijzonder natuurgebied Schermereiland noodzakelijk is dat de buitengewoon opsporingsambtenaar domein II – de boswachter met handhavingsbevoegdheid – van Staatsbosbeheer wordt belast met het toezicht op de naleving van: </text:p>
            <text:list text:style-name="id1-3-2-1-1-10">
              <text:list-item text:style-override="id1-3-2-1-1-10-1">
                <text:number>-</text:number>
                <text:p text:style-name="al">artikel 2:5 (het plaatsen van voorwerpen op, aan of boven een openbare plaats), </text:p>
              </text:list-item>
              <text:list-item text:style-override="id1-3-2-1-1-10-2">
                <text:number>-</text:number>
                <text:p text:style-name="al">artikel 2:6 ((omgevings)vergunning voor het aanleggen, beschadigen en veranderen van een weg), </text:p>
              </text:list-item>
              <text:list-item text:style-override="id1-3-2-1-1-10-3">
                <text:number>-</text:number>
                <text:p text:style-name="al">artikel 2:43 (hinderlijk gedrag op openbare plaatsen), </text:p>
              </text:list-item>
              <text:list-item text:style-override="id1-3-2-1-1-10-4">
                <text:number>-</text:number>
                <text:p text:style-name="al">artikel 2:45 (verboden gebruik van drank), </text:p>
              </text:list-item>
              <text:list-item text:style-override="id1-3-2-1-1-10-5">
                <text:number>-</text:number>
                <text:p text:style-name="al">artikel 2:49 (loslopende honden), </text:p>
              </text:list-item>
              <text:list-item text:style-override="id1-3-2-1-1-10-6">
                <text:number>-</text:number>
                <text:p text:style-name="al">artikel 2:50 (verontreiniging door honden), </text:p>
              </text:list-item>
              <text:list-item text:style-override="id1-3-2-1-1-10-7">
                <text:number>-</text:number>
                <text:p text:style-name="al">artikel 4:5 (overige geluidhinder),</text:p>
              </text:list-item>
              <text:list-item text:style-override="id1-3-2-1-1-10-8">
                <text:number>-</text:number>
                <text:p text:style-name="al">artikel 4:7 (toestand van sloten en andere wateren en niet-openbare riolen en putten buiten gebouwen), </text:p>
              </text:list-item>
              <text:list-item text:style-override="id1-3-2-1-1-10-9">
                <text:number>-</text:number>
                <text:p text:style-name="al">artikel 5:16 (crossterrein) en </text:p>
              </text:list-item>
              <text:list-item text:style-override="id1-3-2-1-1-10-10">
                <text:number>-</text:number>
                <text:p text:style-name="al">artikel 5:17 (beperking verkeer in natuurgebieden) van de Algemene plaatselijke verordening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</text:span> <text:span text:style-name="artikel_kop_nr">:</text:span> </text:p>
            <text:list text:style-name="id1-3-2-2-1-2">
              <text:list-item text:style-override="id1-3-2-2-1-2-1">
                <text:number>I.</text:number>
                <text:p text:style-name="al">aan te wijzen als personen belast met het toezicht op de naleving van de artikelen 2:5, 2:6, 2:43, 2:45, 2:49, 2:50, 4:5, 4:7, 5:16 en 5:17 van de Algemene plaatselijke verordening: de buitengewoon opsporingsambtenaar domein II – de boswachter met handhavingsbevoegdheid – van Staatsbosbeheer;</text:p>
              </text:list-item>
              <text:list-item text:style-override="id1-3-2-2-1-2-2">
                <text:number>II.</text:number>
                <text:p text:style-name="al"> dat dit besluit in werking treedt met ingang van de dag na publicatie in het Gemeentebla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het college van burgemeester en wethouders van Alkmaar en de burgemeester van Alkmaar, ieder voor zover het hun eigen bevoegdheid betreft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>P.M. Bruinooge,</text:span>
          </text:span></text:p>
          </text:section>
          <text:section text:name="ondertekening_id1-3-2-3-4">
            <text:p><text:span text:style-name="ondertekening_naam">
            <text:span text:style-name="achternaam">burgemeester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>W. van Twuijver,</text:span>
          </text:span></text:p>
          </text:section>
          <text:section text:name="ondertekening_id1-3-2-3-7">
            <text:p><text:span text:style-name="ondertekening_naam">
            <text:span text:style-name="achternaam">gemeentesecretaris</text:span>
          </text:span></text:p>
          </text:section>
          <text:section text:name="ondertekening_id1-3-2-3-8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9">
            <text:p><text:span text:style-name="ondertekening_naam">
            <text:span text:style-name="achternaam"/>
          </text:span></text:p>
            <text:p><text:span text:style-name="functie">de burgemeester van Alkmaar,</text:span></text:p>
          </text:section>
          <text:section text:name="ondertekening_id1-3-2-3-10">
            <text:p><text:span text:style-name="functie">P.M. Bruinooge,</text:span></text:p>
          </text:section>
          <text:section text:name="ondertekening_id1-3-2-3-11">
            <text:p><text:span text:style-name="functie">burgemeester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69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Staatsbosbeheer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90</meta:user-defined>
    <meta:user-defined meta:name="OVERHEIDop.GmbID/DC.identifier">gmb-2018-60690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DC.source">;http://decentrale.regelgeving.overheid.nl/cvdr/xhtmloutput/Historie/Alkmaar/410162/410162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