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handelen in strijd met regels ruimtelijke ordening - Mondsestraat ongenummerd te Hap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handelen in strijd met regels ruimtelijke ordening (zaaknr.: Z/17/148045)</text:p>
            <text:p text:style-name="common-al">Locatie: Mondsestraat ongenummerd te Haps</text:p>
            <text:p text:style-name="common-al"> kad. bekend gemeente Cuijk, </text:p>
            <text:p text:style-name="common-al"> sectie K, nr. 03694 </text:p>
            <text:p text:style-name="common-al"> postcodegebied 5443</text:p>
            <text:p text:style-name="common-al">Datum ontvangen: 29 dec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handelen in strijd met regels ruimtelijke ordening - Mondsestraat ongenummerd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69</meta:user-defined>
    <meta:user-defined meta:name="OVERHEIDop.GmbID/DC.identifier">gmb-2018-6069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</meta:user-defined>
    <meta:user-defined meta:name="OVERHEIDop.woonplaats">Haps</meta:user-defined>
    <meta:user-defined meta:name="OVERHEIDop.straatnaam">Mondsestraat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624 411957</meta:user-defined>
    <meta:user-defined meta:name="OVERHEIDop.versieInformatie"/>
  </office:meta>
</office:document-meta>
</file>