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361, 1871GL Schoorl, het veranderen van de woning (naar vakantiewoning), ontvangstdatum aanvraag  8 januari 2018 (WABO1800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6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361, 1871GL Schoorl, het veranderen van de woning (naar vakantiewoning), ontvangstdatum aanvraag  8 januari 2018 (WABO18000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6068</meta:user-defined>
    <meta:user-defined meta:name="OVERHEIDop.GmbID/DC.identifier">gmb-2018-6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L 361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73 526661</meta:user-defined>
    <meta:user-defined meta:name="OVERHEIDop.versieInformatie"/>
  </office:meta>
</office:document-meta>
</file>