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Barchman Wuytierslaan 198, het realiseren van een klimaatinstallatie, 25-02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Barchman Wuytierslaan 198, het realiseren van een klimaatinstallatie, 25-02-2018.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7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7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7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Barchman Wuytierslaan 198, het realiseren van een klimaatinstallatie, 25-02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78</meta:user-defined>
    <meta:user-defined meta:name="OVERHEIDop.GmbID/DC.identifier">gmb-2018-6067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3 462298</meta:user-defined>
    <meta:user-defined meta:name="OVERHEIDop.versieInformatie"/>
  </office:meta>
</office:document-meta>
</file>