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diverse wegen, het organiseren van de Fietstoertocht Valthe-Groningen-Valthe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maart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Valthe</text:span>
          </text:p>
            <text:p text:style-name="last-al">diverse wegen, aanvraag het organiseren van de Fietstoertocht Valthe-Groningen-Valthe op zondag 26 augustus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0675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7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7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diverse wegen, het organiseren van de Fietstoertocht Valthe-Groningen-Valthe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675</meta:user-defined>
    <meta:user-defined meta:name="OVERHEIDop.GmbID/DC.identifier">gmb-2018-606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PC 18</meta:user-defined>
    <meta:user-defined meta:name="OVERHEIDop.woonplaats">Valthe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837 540200</meta:user-defined>
    <meta:user-defined meta:name="OVERHEIDop.versieInformatie"/>
  </office:meta>
</office:document-meta>
</file>