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1, Hofkamp 24 en 24 a,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realiseren 2 hallen met showroom</text:p>
            <text:p text:style-name="common-al">Locatie: 				Hofkamp 24 en 24 a, 6161 DC Geleen </text:p>
            <text:p text:style-name="common-al">Dossiernummer: 			Om17.0431</text:p>
            <text:p text:style-name="common-al">Verzenddatum besluit: 		21 december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6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1, Hofkamp 24 en 24 a, 6161 D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67</meta:user-defined>
    <meta:user-defined meta:name="OVERHEIDop.GmbID/DC.identifier">gmb-2018-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meta:user-defined>
    <meta:user-defined meta:name="OVERHEIDop.woonplaats">Geleen</meta:user-defined>
    <meta:user-defined meta:name="OVERHEIDop.straatnaam">Hofkamp</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86 330075</meta:user-defined>
    <meta:user-defined meta:name="OVERHEIDop.versieInformatie"/>
  </office:meta>
</office:document-meta>
</file>