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lgengoorweg 3A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besluit genomen op de aanvraag voor een omgevingsvergunning. De aanvraag is geregistreerd onder kenmerk SXO50975460. De aanvraag gaat over het verbouwen van een woning aan de Galgengoorweg 3A in Vorden. De bezwaartermijn start op 22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6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6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goorweg 3A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65</meta:user-defined>
    <meta:user-defined meta:name="OVERHEIDop.GmbID/DC.identifier">gmb-2018-6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C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roen-b1_pdf|exb-2018-18040</meta:user-defined>
    <meta:user-defined meta:name="OVERHEIDop.externeBijlage">Groen-b2_pdf|exb-2018-18041</meta:user-defined>
    <meta:user-defined meta:name="OVERHEIDop.externeBijlage">Aanvraagformulier (publiceerbare versie)|exb-2018-18042</meta:user-defined>
    <meta:user-defined meta:name="OVERHEIDop.externeBijlage">vergunning|exb-2018-18043</meta:user-defined>
    <meta:user-defined meta:name="OVERHEID.EPSG28992/DC.spatial">219752.61 459726.76</meta:user-defined>
    <meta:user-defined meta:name="OVERHEIDop.versieInformatie"/>
  </office:meta>
</office:document-meta>
</file>