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 het verbouwen van de woning (balkon), Marshallsingel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(balkon), Marshallsingel 2, 6414 GN te Heerlen (datum </text:span>
            <text:span text:style-name="nadrukvet">aanvraag </text:span>
            <text:span text:style-name="nadrukvet">06-03-2018</text:span>
            <text:span text:style-name="nadrukvet">, dossiernummer 548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66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 het verbouwen van de woning (balkon), Marshallsingel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64</meta:user-defined>
    <meta:user-defined meta:name="OVERHEIDop.GmbID/DC.identifier">gmb-2018-60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N 6</meta:user-defined>
    <meta:user-defined meta:name="OVERHEIDop.woonplaats">Heerlen</meta:user-defined>
    <meta:user-defined meta:name="OVERHEIDop.straatnaam">Marshallsing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97 325708</meta:user-defined>
    <meta:user-defined meta:name="OVERHEIDop.versieInformatie"/>
  </office:meta>
</office:document-meta>
</file>