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overt Flinck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 Flinckstraat 8, het verwijderen van asbesthoudend materiaal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overt Flinck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52</meta:user-defined>
    <meta:user-defined meta:name="OVERHEIDop.GmbID/DC.identifier">gmb-2018-606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X 8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5 461899</meta:user-defined>
    <meta:user-defined meta:name="OVERHEIDop.versieInformatie"/>
  </office:meta>
</office:document-meta>
</file>