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Weberstraat 112, het plaatsen van zonwering op het terras van de 3e verdieping van het appartementengebouw, 15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Weberstraat 112, het plaatsen van zonwering op het terras van de 3e  verdieping van het appartementengebouw, 15-03-2018. Rechtsmiddel: 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Weberstraat 112, het plaatsen van zonwering op het terras van de 3e verdieping van het appartementengebouw, 15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47</meta:user-defined>
    <meta:user-defined meta:name="OVERHEIDop.GmbID/DC.identifier">gmb-2018-60647</meta:user-defined>
    <meta:user-defined meta:name="OVERHEID.TaxonomieBeleidsagenda/OVERHEID.category">Huisvesting | Organisatie en beleid</meta:user-defined>
    <meta:user-defined meta:name="OVERHEIDop.referentienummer">1014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D 108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7 462286</meta:user-defined>
    <meta:user-defined meta:name="OVERHEIDop.versieInformatie"/>
  </office:meta>
</office:document-meta>
</file>