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Verleende vergunning (reguliere procedure), Hogeweg 229B, het gewijzigd bouwen van een bedrijfsgebouw t.o.v. de eerder verleende vergunning 1012889, 09-03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Verleende vergunning (reguliere procedure), Hogeweg 229B, het gewijzigd bouwen van een bedrijfsgebouw t.o.v. de eerder verleende vergunning 1012889, 09-03-2018. Rechtsmiddel: Bezwaar</text:p>
            <text:p text:style-name="common-al"/>
            <text:p text:style-name="last-al">Stadsberichten, 21-03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0645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0645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Verleende vergunning (reguliere procedure), Hogeweg 229B, het gewijzigd bouwen van een bedrijfsgebouw t.o.v. de eerder verleende vergunning 1012889, 09-03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0645</meta:user-defined>
    <meta:user-defined meta:name="OVERHEIDop.GmbID/DC.identifier">gmb-2018-60645</meta:user-defined>
    <meta:user-defined meta:name="OVERHEID.TaxonomieBeleidsagenda/OVERHEID.category">Huisvesting | Organisatie en beleid</meta:user-defined>
    <meta:user-defined meta:name="OVERHEIDop.referentienummer">101502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S 229b</meta:user-defined>
    <meta:user-defined meta:name="OVERHEIDop.woonplaats">Amersfoort</meta:user-defined>
    <meta:user-defined meta:name="OVERHEIDop.straatnaam">Hoge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7645 463875</meta:user-defined>
    <meta:user-defined meta:name="OVERHEIDop.versieInformatie"/>
  </office:meta>
</office:document-meta>
</file>