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Euterpeplein 13 en 13A, het vervangen van de gevel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Randenbroek/Schuilenburg     (incl. Stoutenburg-Noord),  Omgevingsvergunning, Ontvangen aanvragen, Euterpeplein 13 en 13A, het  vervangen van de gevelreclame,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4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4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4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Euterpeplein 13 en 13A, het vervangen van de gevel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43</meta:user-defined>
    <meta:user-defined meta:name="OVERHEIDop.GmbID/DC.identifier">gmb-2018-60643</meta:user-defined>
    <meta:user-defined meta:name="OVERHEID.TaxonomieBeleidsagenda/OVERHEID.category">Ruimte en infrastructuur | Organisatie en beleid</meta:user-defined>
    <meta:user-defined meta:name="OVERHEIDop.referentienummer">1015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N 13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5 462660</meta:user-defined>
    <meta:user-defined meta:name="OVERHEIDop.versieInformatie"/>
  </office:meta>
</office:document-meta>
</file>