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7 juli 2018 Beachsoc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evenementenvergunning op locatie Hazelberg 5 te Veghel. De aanvraag is geregistreerd onder zaaknummer VEV-2018-052.</text:p>
            <text:p text:style-name="common-al">Omschrijving evenement: 14 t/m 17 juli 2018 Beachsocce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64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7 juli 2018 Beachsoc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42</meta:user-defined>
    <meta:user-defined meta:name="OVERHEIDop.GmbID/DC.identifier">gmb-2018-6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B 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92 405742</meta:user-defined>
    <meta:user-defined meta:name="OVERHEIDop.versieInformatie"/>
  </office:meta>
</office:document-meta>
</file>