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Weg van de Vrede 18, het verwijderen van asbesthoudend materiaal en het gedeeltelijk vernieuwen van de golfpla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Weg van de Vrede 18, het verwijderen van asbesthoudend materiaal en het gedeeltelijk vernieuwen van de golfplaten,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Weg van de Vrede 18, het verwijderen van asbesthoudend materiaal en het gedeeltelijk vernieuwen van de golfpla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41</meta:user-defined>
    <meta:user-defined meta:name="OVERHEIDop.GmbID/DC.identifier">gmb-2018-6064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4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